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18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6" table:default-cell-style-name="ce2"/>
        <table:table-column table:style-name="co1" table:number-columns-repeated="8" table:default-cell-style-name="Default"/>
        <table:table-row table:style-name="ro1">
          <table:table-cell office:value-type="string">
            <text:p>Thrust</text:p>
          </table:table-cell>
          <table:table-cell office:value-type="float" office:value="1">
            <text:p>1</text:p>
          </table:table-cell>
          <table:table-cell table:style-name="Default" table:number-columns-repeated="7"/>
          <table:table-cell>
            <draw:frame table:end-cell-address="Sheet1.Q33" table:end-x="0.8894in" table:end-y="0.0417in" draw:z-index="0" draw:style-name="gr1" svg:width="6.2906in" svg:height="5.6988in" svg:x="0.822in" svg:y="0.0102in">
              <draw:object draw:notify-on-update-of-ranges="Sheet1.C2:Sheet1.C2 Sheet1.C3:Sheet1.C28 Sheet1.D2:Sheet1.D2 Sheet1.D3:Sheet1.D28 Sheet1.C2:Sheet1.C2 Sheet1.C3:Sheet1.C28 Sheet1.E2:Sheet1.E2 Sheet1.E3:Sheet1.E28 Sheet1.C2:Sheet1.C2 Sheet1.C3:Sheet1.C28 Sheet1.F2:Sheet1.F2 Sheet1.F3:Sheet1.F28 Sheet1.C2:Sheet1.C2 Sheet1.C3:Sheet1.C28 Sheet1.G2:Sheet1.G2 Sheet1.G3:Sheet1.G28 Sheet1.C2:Sheet1.C2 Sheet1.C3:Sheet1.C28 Sheet1.H2:Sheet1.H2 Sheet1.H3:Sheet1.H28 Sheet1.C2:Sheet1.C2 Sheet1.C3:Sheet1.C28 Sheet1.I2:Sheet1.I2 Sheet1.I3:Sheet1.I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7">
            <text:p>27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table:number-columns-repeated="2"/>
          <table:table-cell office:value-type="float" office:value="0.1">
            <text:p>0.10</text:p>
          </table:table-cell>
          <table:table-cell table:formula="oooc:=[.L3]*Thrust" office:value-type="float" office:value="0.057">
            <text:p>0.0570</text:p>
          </table:table-cell>
          <table:table-cell table:formula="oooc:=[.M3]*Thrust" office:value-type="float" office:value="0.07">
            <text:p>0.0700</text:p>
          </table:table-cell>
          <table:table-cell table:formula="oooc:=[.N3]*Thrust" office:value-type="float" office:value="0.0815">
            <text:p>0.0815</text:p>
          </table:table-cell>
          <table:table-cell table:formula="oooc:=[.O3]*Thrust" office:value-type="float" office:value="0.0798">
            <text:p>0.0798</text:p>
          </table:table-cell>
          <table:table-cell table:formula="oooc:=[.P3]*Thrust" office:value-type="float" office:value="0.0877">
            <text:p>0.0877</text:p>
          </table:table-cell>
          <table:table-cell table:formula="oooc:=[.Q3]*Thrust" office:value-type="float" office:value="0.099">
            <text:p>0.0990</text:p>
          </table:table-cell>
          <table:table-cell/>
          <table:table-cell table:style-name="ce1" office:value-type="float" office:value="0.1">
            <text:p>0.10</text:p>
          </table:table-cell>
          <table:table-cell table:style-name="ce2" office:value-type="float" office:value="0.057">
            <text:p>0.0570</text:p>
          </table:table-cell>
          <table:table-cell table:style-name="ce2" office:value-type="float" office:value="0.07">
            <text:p>0.0700</text:p>
          </table:table-cell>
          <table:table-cell table:style-name="ce2" office:value-type="float" office:value="0.0815">
            <text:p>0.0815</text:p>
          </table:table-cell>
          <table:table-cell table:style-name="ce2" office:value-type="float" office:value="0.0798">
            <text:p>0.0798</text:p>
          </table:table-cell>
          <table:table-cell table:style-name="ce2" office:value-type="float" office:value="0.0877">
            <text:p>0.0877</text:p>
          </table:table-cell>
          <table:table-cell table:style-name="ce2" office:value-type="float" office:value="0.099">
            <text:p>0.0990</text:p>
          </table:table-cell>
        </table:table-row>
        <table:table-row table:style-name="ro1">
          <table:table-cell table:number-columns-repeated="2"/>
          <table:table-cell office:value-type="float" office:value="0.15">
            <text:p>0.15</text:p>
          </table:table-cell>
          <table:table-cell table:formula="oooc:=[.L4]*Thrust" office:value-type="float" office:value="0.054">
            <text:p>0.0540</text:p>
          </table:table-cell>
          <table:table-cell table:formula="oooc:=[.M4]*Thrust" office:value-type="float" office:value="0.0654">
            <text:p>0.0654</text:p>
          </table:table-cell>
          <table:table-cell table:formula="oooc:=[.N4]*Thrust" office:value-type="float" office:value="0.0802">
            <text:p>0.0802</text:p>
          </table:table-cell>
          <table:table-cell table:formula="oooc:=[.O4]*Thrust" office:value-type="float" office:value="0.0828">
            <text:p>0.0828</text:p>
          </table:table-cell>
          <table:table-cell table:formula="oooc:=[.P4]*Thrust" office:value-type="float" office:value="0.0871">
            <text:p>0.0871</text:p>
          </table:table-cell>
          <table:table-cell table:formula="oooc:=[.Q4]*Thrust" office:value-type="float" office:value="0.0963">
            <text:p>0.0963</text:p>
          </table:table-cell>
          <table:table-cell/>
          <table:table-cell table:style-name="ce1" office:value-type="float" office:value="0.15">
            <text:p>0.15</text:p>
          </table:table-cell>
          <table:table-cell table:style-name="ce2" office:value-type="float" office:value="0.054">
            <text:p>0.0540</text:p>
          </table:table-cell>
          <table:table-cell table:style-name="ce2" office:value-type="float" office:value="0.0654">
            <text:p>0.0654</text:p>
          </table:table-cell>
          <table:table-cell table:style-name="ce2" office:value-type="float" office:value="0.0802">
            <text:p>0.0802</text:p>
          </table:table-cell>
          <table:table-cell table:style-name="ce2" office:value-type="float" office:value="0.0828">
            <text:p>0.0828</text:p>
          </table:table-cell>
          <table:table-cell table:style-name="ce2" office:value-type="float" office:value="0.0871">
            <text:p>0.0871</text:p>
          </table:table-cell>
          <table:table-cell table:style-name="ce2" office:value-type="float" office:value="0.0963">
            <text:p>0.0963</text:p>
          </table:table-cell>
        </table:table-row>
        <table:table-row table:style-name="ro1">
          <table:table-cell table:number-columns-repeated="2"/>
          <table:table-cell office:value-type="float" office:value="0.2">
            <text:p>0.20</text:p>
          </table:table-cell>
          <table:table-cell table:formula="oooc:=[.L5]*Thrust" office:value-type="float" office:value="0.0497">
            <text:p>0.0497</text:p>
          </table:table-cell>
          <table:table-cell table:formula="oooc:=[.M5]*Thrust" office:value-type="float" office:value="0.0603">
            <text:p>0.0603</text:p>
          </table:table-cell>
          <table:table-cell table:formula="oooc:=[.N5]*Thrust" office:value-type="float" office:value="0.0782">
            <text:p>0.0782</text:p>
          </table:table-cell>
          <table:table-cell table:formula="oooc:=[.O5]*Thrust" office:value-type="float" office:value="0.0841">
            <text:p>0.0841</text:p>
          </table:table-cell>
          <table:table-cell table:formula="oooc:=[.P5]*Thrust" office:value-type="float" office:value="0.0864">
            <text:p>0.0864</text:p>
          </table:table-cell>
          <table:table-cell table:formula="oooc:=[.Q5]*Thrust" office:value-type="float" office:value="0.094">
            <text:p>0.0940</text:p>
          </table:table-cell>
          <table:table-cell/>
          <table:table-cell table:style-name="ce1" office:value-type="float" office:value="0.2">
            <text:p>0.20</text:p>
          </table:table-cell>
          <table:table-cell table:style-name="ce2" office:value-type="float" office:value="0.0497">
            <text:p>0.0497</text:p>
          </table:table-cell>
          <table:table-cell table:style-name="ce2" office:value-type="float" office:value="0.0603">
            <text:p>0.0603</text:p>
          </table:table-cell>
          <table:table-cell table:style-name="ce2" office:value-type="float" office:value="0.0782">
            <text:p>0.0782</text:p>
          </table:table-cell>
          <table:table-cell table:style-name="ce2" office:value-type="float" office:value="0.0841">
            <text:p>0.0841</text:p>
          </table:table-cell>
          <table:table-cell table:style-name="ce2" office:value-type="float" office:value="0.0864">
            <text:p>0.0864</text:p>
          </table:table-cell>
          <table:table-cell table:style-name="ce2" office:value-type="float" office:value="0.094">
            <text:p>0.0940</text:p>
          </table:table-cell>
        </table:table-row>
        <table:table-row table:style-name="ro1">
          <table:table-cell table:number-columns-repeated="2"/>
          <table:table-cell office:value-type="float" office:value="0.25">
            <text:p>0.25</text:p>
          </table:table-cell>
          <table:table-cell table:formula="oooc:=[.L6]*Thrust" office:value-type="float" office:value="0.0445">
            <text:p>0.0445</text:p>
          </table:table-cell>
          <table:table-cell table:formula="oooc:=[.M6]*Thrust" office:value-type="float" office:value="0.0547">
            <text:p>0.0547</text:p>
          </table:table-cell>
          <table:table-cell table:formula="oooc:=[.N6]*Thrust" office:value-type="float" office:value="0.0761">
            <text:p>0.0761</text:p>
          </table:table-cell>
          <table:table-cell table:formula="oooc:=[.O6]*Thrust" office:value-type="float" office:value="0.0849">
            <text:p>0.0849</text:p>
          </table:table-cell>
          <table:table-cell table:formula="oooc:=[.P6]*Thrust" office:value-type="float" office:value="0.0855">
            <text:p>0.0855</text:p>
          </table:table-cell>
          <table:table-cell table:formula="oooc:=[.Q6]*Thrust" office:value-type="float" office:value="0.0917">
            <text:p>0.0917</text:p>
          </table:table-cell>
          <table:table-cell/>
          <table:table-cell table:style-name="ce1" office:value-type="float" office:value="0.25">
            <text:p>0.25</text:p>
          </table:table-cell>
          <table:table-cell table:style-name="ce2" office:value-type="float" office:value="0.0445">
            <text:p>0.0445</text:p>
          </table:table-cell>
          <table:table-cell table:style-name="ce2" office:value-type="float" office:value="0.0547">
            <text:p>0.0547</text:p>
          </table:table-cell>
          <table:table-cell table:style-name="ce2" office:value-type="float" office:value="0.0761">
            <text:p>0.0761</text:p>
          </table:table-cell>
          <table:table-cell table:style-name="ce2" office:value-type="float" office:value="0.0849">
            <text:p>0.0849</text:p>
          </table:table-cell>
          <table:table-cell table:style-name="ce2" office:value-type="float" office:value="0.0855">
            <text:p>0.0855</text:p>
          </table:table-cell>
          <table:table-cell table:style-name="ce2" office:value-type="float" office:value="0.0917">
            <text:p>0.0917</text:p>
          </table:table-cell>
        </table:table-row>
        <table:table-row table:style-name="ro1">
          <table:table-cell table:number-columns-repeated="2"/>
          <table:table-cell office:value-type="float" office:value="0.3">
            <text:p>0.30</text:p>
          </table:table-cell>
          <table:table-cell table:formula="oooc:=[.L7]*Thrust" office:value-type="float" office:value="0.0383">
            <text:p>0.0383</text:p>
          </table:table-cell>
          <table:table-cell table:formula="oooc:=[.M7]*Thrust" office:value-type="float" office:value="0.0488">
            <text:p>0.0488</text:p>
          </table:table-cell>
          <table:table-cell table:formula="oooc:=[.N7]*Thrust" office:value-type="float" office:value="0.0716">
            <text:p>0.0716</text:p>
          </table:table-cell>
          <table:table-cell table:formula="oooc:=[.O7]*Thrust" office:value-type="float" office:value="0.0838">
            <text:p>0.0838</text:p>
          </table:table-cell>
          <table:table-cell table:formula="oooc:=[.P7]*Thrust" office:value-type="float" office:value="0.0845">
            <text:p>0.0845</text:p>
          </table:table-cell>
          <table:table-cell table:formula="oooc:=[.Q7]*Thrust" office:value-type="float" office:value="0.0896">
            <text:p>0.0896</text:p>
          </table:table-cell>
          <table:table-cell/>
          <table:table-cell table:style-name="ce1" office:value-type="float" office:value="0.3">
            <text:p>0.30</text:p>
          </table:table-cell>
          <table:table-cell table:style-name="ce2" office:value-type="float" office:value="0.0383">
            <text:p>0.0383</text:p>
          </table:table-cell>
          <table:table-cell table:style-name="ce2" office:value-type="float" office:value="0.0488">
            <text:p>0.0488</text:p>
          </table:table-cell>
          <table:table-cell table:style-name="ce2" office:value-type="float" office:value="0.0716">
            <text:p>0.0716</text:p>
          </table:table-cell>
          <table:table-cell table:style-name="ce2" office:value-type="float" office:value="0.0838">
            <text:p>0.0838</text:p>
          </table:table-cell>
          <table:table-cell table:style-name="ce2" office:value-type="float" office:value="0.0845">
            <text:p>0.0845</text:p>
          </table:table-cell>
          <table:table-cell table:style-name="ce2" office:value-type="float" office:value="0.0896">
            <text:p>0.0896</text:p>
          </table:table-cell>
        </table:table-row>
        <table:table-row table:style-name="ro1">
          <table:table-cell table:number-columns-repeated="2"/>
          <table:table-cell office:value-type="float" office:value="0.35">
            <text:p>0.35</text:p>
          </table:table-cell>
          <table:table-cell table:formula="oooc:=[.L8]*Thrust" office:value-type="float" office:value="0.0311">
            <text:p>0.0311</text:p>
          </table:table-cell>
          <table:table-cell table:formula="oooc:=[.M8]*Thrust" office:value-type="float" office:value="0.042">
            <text:p>0.0420</text:p>
          </table:table-cell>
          <table:table-cell table:formula="oooc:=[.N8]*Thrust" office:value-type="float" office:value="0.0666">
            <text:p>0.0666</text:p>
          </table:table-cell>
          <table:table-cell table:formula="oooc:=[.O8]*Thrust" office:value-type="float" office:value="0.0815">
            <text:p>0.0815</text:p>
          </table:table-cell>
          <table:table-cell table:formula="oooc:=[.P8]*Thrust" office:value-type="float" office:value="0.0831">
            <text:p>0.0831</text:p>
          </table:table-cell>
          <table:table-cell table:formula="oooc:=[.Q8]*Thrust" office:value-type="float" office:value="0.0875">
            <text:p>0.0875</text:p>
          </table:table-cell>
          <table:table-cell/>
          <table:table-cell table:style-name="ce1" office:value-type="float" office:value="0.35">
            <text:p>0.35</text:p>
          </table:table-cell>
          <table:table-cell table:style-name="ce2" office:value-type="float" office:value="0.0311">
            <text:p>0.0311</text:p>
          </table:table-cell>
          <table:table-cell table:style-name="ce2" office:value-type="float" office:value="0.042">
            <text:p>0.0420</text:p>
          </table:table-cell>
          <table:table-cell table:style-name="ce2" office:value-type="float" office:value="0.0666">
            <text:p>0.0666</text:p>
          </table:table-cell>
          <table:table-cell table:style-name="ce2" office:value-type="float" office:value="0.0815">
            <text:p>0.0815</text:p>
          </table:table-cell>
          <table:table-cell table:style-name="ce2" office:value-type="float" office:value="0.0831">
            <text:p>0.0831</text:p>
          </table:table-cell>
          <table:table-cell table:style-name="ce2" office:value-type="float" office:value="0.0875">
            <text:p>0.0875</text:p>
          </table:table-cell>
        </table:table-row>
        <table:table-row table:style-name="ro1">
          <table:table-cell table:number-columns-repeated="2"/>
          <table:table-cell office:value-type="float" office:value="0.4">
            <text:p>0.40</text:p>
          </table:table-cell>
          <table:table-cell table:formula="oooc:=[.L9]*Thrust" office:value-type="float" office:value="0.0232">
            <text:p>0.0232</text:p>
          </table:table-cell>
          <table:table-cell table:formula="oooc:=[.M9]*Thrust" office:value-type="float" office:value="0.035">
            <text:p>0.0350</text:p>
          </table:table-cell>
          <table:table-cell table:formula="oooc:=[.N9]*Thrust" office:value-type="float" office:value="0.0605">
            <text:p>0.0605</text:p>
          </table:table-cell>
          <table:table-cell table:formula="oooc:=[.O9]*Thrust" office:value-type="float" office:value="0.0775">
            <text:p>0.0775</text:p>
          </table:table-cell>
          <table:table-cell table:formula="oooc:=[.P9]*Thrust" office:value-type="float" office:value="0.0817">
            <text:p>0.0817</text:p>
          </table:table-cell>
          <table:table-cell table:formula="oooc:=[.Q9]*Thrust" office:value-type="float" office:value="0.0855">
            <text:p>0.0855</text:p>
          </table:table-cell>
          <table:table-cell/>
          <table:table-cell table:style-name="ce1" office:value-type="float" office:value="0.4">
            <text:p>0.40</text:p>
          </table:table-cell>
          <table:table-cell table:style-name="ce2" office:value-type="float" office:value="0.0232">
            <text:p>0.0232</text:p>
          </table:table-cell>
          <table:table-cell table:style-name="ce2" office:value-type="float" office:value="0.035">
            <text:p>0.0350</text:p>
          </table:table-cell>
          <table:table-cell table:style-name="ce2" office:value-type="float" office:value="0.0605">
            <text:p>0.0605</text:p>
          </table:table-cell>
          <table:table-cell table:style-name="ce2" office:value-type="float" office:value="0.0775">
            <text:p>0.0775</text:p>
          </table:table-cell>
          <table:table-cell table:style-name="ce2" office:value-type="float" office:value="0.0817">
            <text:p>0.0817</text:p>
          </table:table-cell>
          <table:table-cell table:style-name="ce2" office:value-type="float" office:value="0.0855">
            <text:p>0.0855</text:p>
          </table:table-cell>
        </table:table-row>
        <table:table-row table:style-name="ro1">
          <table:table-cell table:number-columns-repeated="2"/>
          <table:table-cell office:value-type="float" office:value="0.45">
            <text:p>0.45</text:p>
          </table:table-cell>
          <table:table-cell table:formula="oooc:=[.L10]*Thrust" office:value-type="float" office:value="0.013">
            <text:p>0.0130</text:p>
          </table:table-cell>
          <table:table-cell table:formula="oooc:=[.M10]*Thrust" office:value-type="float" office:value="0.0278">
            <text:p>0.0278</text:p>
          </table:table-cell>
          <table:table-cell table:formula="oooc:=[.N10]*Thrust" office:value-type="float" office:value="0.0545">
            <text:p>0.0545</text:p>
          </table:table-cell>
          <table:table-cell table:formula="oooc:=[.O10]*Thrust" office:value-type="float" office:value="0.0725">
            <text:p>0.0725</text:p>
          </table:table-cell>
          <table:table-cell table:formula="oooc:=[.P10]*Thrust" office:value-type="float" office:value="0.0802">
            <text:p>0.0802</text:p>
          </table:table-cell>
          <table:table-cell table:formula="oooc:=[.Q10]*Thrust" office:value-type="float" office:value="0.0838">
            <text:p>0.0838</text:p>
          </table:table-cell>
          <table:table-cell/>
          <table:table-cell table:style-name="ce1" office:value-type="float" office:value="0.45">
            <text:p>0.45</text:p>
          </table:table-cell>
          <table:table-cell table:style-name="ce2" office:value-type="float" office:value="0.013">
            <text:p>0.0130</text:p>
          </table:table-cell>
          <table:table-cell table:style-name="ce2" office:value-type="float" office:value="0.0278">
            <text:p>0.0278</text:p>
          </table:table-cell>
          <table:table-cell table:style-name="ce2" office:value-type="float" office:value="0.0545">
            <text:p>0.0545</text:p>
          </table:table-cell>
          <table:table-cell table:style-name="ce2" office:value-type="float" office:value="0.0725">
            <text:p>0.0725</text:p>
          </table:table-cell>
          <table:table-cell table:style-name="ce2" office:value-type="float" office:value="0.0802">
            <text:p>0.0802</text:p>
          </table:table-cell>
          <table:table-cell table:style-name="ce2" office:value-type="float" office:value="0.0838">
            <text:p>0.0838</text:p>
          </table:table-cell>
        </table:table-row>
        <table:table-row table:style-name="ro1">
          <table:table-cell table:number-columns-repeated="2"/>
          <table:table-cell office:value-type="float" office:value="0.5">
            <text:p>0.50</text:p>
          </table:table-cell>
          <table:table-cell table:formula="oooc:=[.L11]*Thrust" office:value-type="float" office:value="0">
            <text:p>0.0000</text:p>
          </table:table-cell>
          <table:table-cell table:formula="oooc:=[.M11]*Thrust" office:value-type="float" office:value="0.0206">
            <text:p>0.0206</text:p>
          </table:table-cell>
          <table:table-cell table:formula="oooc:=[.N11]*Thrust" office:value-type="float" office:value="0.047">
            <text:p>0.0470</text:p>
          </table:table-cell>
          <table:table-cell table:formula="oooc:=[.O11]*Thrust" office:value-type="float" office:value="0.0677">
            <text:p>0.0677</text:p>
          </table:table-cell>
          <table:table-cell table:formula="oooc:=[.P11]*Thrust" office:value-type="float" office:value="0.0788">
            <text:p>0.0788</text:p>
          </table:table-cell>
          <table:table-cell table:formula="oooc:=[.Q11]*Thrust" office:value-type="float" office:value="0.0819">
            <text:p>0.0819</text:p>
          </table:table-cell>
          <table:table-cell/>
          <table:table-cell table:style-name="ce1" office:value-type="float" office:value="0.5">
            <text:p>0.50</text:p>
          </table:table-cell>
          <table:table-cell table:style-name="ce2" office:value-type="float" office:value="0">
            <text:p>0.0000</text:p>
          </table:table-cell>
          <table:table-cell table:style-name="ce2" office:value-type="float" office:value="0.0206">
            <text:p>0.0206</text:p>
          </table:table-cell>
          <table:table-cell table:style-name="ce2" office:value-type="float" office:value="0.047">
            <text:p>0.0470</text:p>
          </table:table-cell>
          <table:table-cell table:style-name="ce2" office:value-type="float" office:value="0.0677">
            <text:p>0.0677</text:p>
          </table:table-cell>
          <table:table-cell table:style-name="ce2" office:value-type="float" office:value="0.0788">
            <text:p>0.0788</text:p>
          </table:table-cell>
          <table:table-cell table:style-name="ce2" office:value-type="float" office:value="0.0819">
            <text:p>0.0819</text:p>
          </table:table-cell>
        </table:table-row>
        <table:table-row table:style-name="ro1">
          <table:table-cell table:number-columns-repeated="2"/>
          <table:table-cell office:value-type="float" office:value="0.55">
            <text:p>0.55</text:p>
          </table:table-cell>
          <table:table-cell table:formula="oooc:=[.L12]*Thrust" office:value-type="float" office:value="-0.013">
            <text:p>-0.0130</text:p>
          </table:table-cell>
          <table:table-cell table:formula="oooc:=[.M12]*Thrust" office:value-type="float" office:value="0.013">
            <text:p>0.0130</text:p>
          </table:table-cell>
          <table:table-cell table:formula="oooc:=[.N12]*Thrust" office:value-type="float" office:value="0.0382">
            <text:p>0.0382</text:p>
          </table:table-cell>
          <table:table-cell table:formula="oooc:=[.O12]*Thrust" office:value-type="float" office:value="0.0615">
            <text:p>0.0615</text:p>
          </table:table-cell>
          <table:table-cell table:formula="oooc:=[.P12]*Thrust" office:value-type="float" office:value="0.077">
            <text:p>0.0770</text:p>
          </table:table-cell>
          <table:table-cell table:formula="oooc:=[.Q12]*Thrust" office:value-type="float" office:value="0.0805">
            <text:p>0.0805</text:p>
          </table:table-cell>
          <table:table-cell/>
          <table:table-cell table:style-name="ce1" office:value-type="float" office:value="0.55">
            <text:p>0.55</text:p>
          </table:table-cell>
          <table:table-cell table:style-name="ce2" office:value-type="float" office:value="-0.013">
            <text:p>-0.0130</text:p>
          </table:table-cell>
          <table:table-cell table:style-name="ce2" office:value-type="float" office:value="0.013">
            <text:p>0.0130</text:p>
          </table:table-cell>
          <table:table-cell table:style-name="ce2" office:value-type="float" office:value="0.0382">
            <text:p>0.0382</text:p>
          </table:table-cell>
          <table:table-cell table:style-name="ce2" office:value-type="float" office:value="0.0615">
            <text:p>0.0615</text:p>
          </table:table-cell>
          <table:table-cell table:style-name="ce2" office:value-type="float" office:value="0.077">
            <text:p>0.0770</text:p>
          </table:table-cell>
          <table:table-cell table:style-name="ce2" office:value-type="float" office:value="0.0805">
            <text:p>0.0805</text:p>
          </table:table-cell>
        </table:table-row>
        <table:table-row table:style-name="ro1">
          <table:table-cell table:number-columns-repeated="2"/>
          <table:table-cell office:value-type="float" office:value="0.6">
            <text:p>0.60</text:p>
          </table:table-cell>
          <table:table-cell table:formula="oooc:=[.L13]*Thrust" office:value-type="float" office:value="-0.026">
            <text:p>-0.0260</text:p>
          </table:table-cell>
          <table:table-cell table:formula="oooc:=[.M13]*Thrust" office:value-type="float" office:value="0.0056">
            <text:p>0.0056</text:p>
          </table:table-cell>
          <table:table-cell table:formula="oooc:=[.N13]*Thrust" office:value-type="float" office:value="0.0297">
            <text:p>0.0297</text:p>
          </table:table-cell>
          <table:table-cell table:formula="oooc:=[.O13]*Thrust" office:value-type="float" office:value="0.0545">
            <text:p>0.0545</text:p>
          </table:table-cell>
          <table:table-cell table:formula="oooc:=[.P13]*Thrust" office:value-type="float" office:value="0.0739">
            <text:p>0.0739</text:p>
          </table:table-cell>
          <table:table-cell table:formula="oooc:=[.Q13]*Thrust" office:value-type="float" office:value="0.08">
            <text:p>0.0800</text:p>
          </table:table-cell>
          <table:table-cell/>
          <table:table-cell table:style-name="ce1" office:value-type="float" office:value="0.6">
            <text:p>0.60</text:p>
          </table:table-cell>
          <table:table-cell table:style-name="ce2" office:value-type="float" office:value="-0.026">
            <text:p>-0.0260</text:p>
          </table:table-cell>
          <table:table-cell table:style-name="ce2" office:value-type="float" office:value="0.0056">
            <text:p>0.0056</text:p>
          </table:table-cell>
          <table:table-cell table:style-name="ce2" office:value-type="float" office:value="0.0297">
            <text:p>0.0297</text:p>
          </table:table-cell>
          <table:table-cell table:style-name="ce2" office:value-type="float" office:value="0.0545">
            <text:p>0.0545</text:p>
          </table:table-cell>
          <table:table-cell table:style-name="ce2" office:value-type="float" office:value="0.0739">
            <text:p>0.0739</text:p>
          </table:table-cell>
          <table:table-cell table:style-name="ce2" office:value-type="float" office:value="0.08">
            <text:p>0.0800</text:p>
          </table:table-cell>
        </table:table-row>
        <table:table-row table:style-name="ro1">
          <table:table-cell table:number-columns-repeated="2"/>
          <table:table-cell office:value-type="float" office:value="0.65">
            <text:p>0.65</text:p>
          </table:table-cell>
          <table:table-cell table:formula="oooc:=[.L14]*Thrust" office:value-type="float" office:value="-0.039">
            <text:p>-0.0390</text:p>
          </table:table-cell>
          <table:table-cell table:formula="oooc:=[.M14]*Thrust" office:value-type="float" office:value="-0.0018">
            <text:p>-0.0018</text:p>
          </table:table-cell>
          <table:table-cell table:formula="oooc:=[.N14]*Thrust" office:value-type="float" office:value="0.0218">
            <text:p>0.0218</text:p>
          </table:table-cell>
          <table:table-cell table:formula="oooc:=[.O14]*Thrust" office:value-type="float" office:value="0.0427">
            <text:p>0.0427</text:p>
          </table:table-cell>
          <table:table-cell table:formula="oooc:=[.P14]*Thrust" office:value-type="float" office:value="0.0696">
            <text:p>0.0696</text:p>
          </table:table-cell>
          <table:table-cell table:formula="oooc:=[.Q14]*Thrust" office:value-type="float" office:value="0.0795">
            <text:p>0.0795</text:p>
          </table:table-cell>
          <table:table-cell/>
          <table:table-cell table:style-name="ce1" office:value-type="float" office:value="0.65">
            <text:p>0.65</text:p>
          </table:table-cell>
          <table:table-cell table:style-name="ce2" office:value-type="float" office:value="-0.039">
            <text:p>-0.0390</text:p>
          </table:table-cell>
          <table:table-cell table:style-name="ce2" office:value-type="float" office:value="-0.0018">
            <text:p>-0.0018</text:p>
          </table:table-cell>
          <table:table-cell table:style-name="ce2" office:value-type="float" office:value="0.0218">
            <text:p>0.0218</text:p>
          </table:table-cell>
          <table:table-cell table:style-name="ce2" office:value-type="float" office:value="0.0427">
            <text:p>0.0427</text:p>
          </table:table-cell>
          <table:table-cell table:style-name="ce2" office:value-type="float" office:value="0.0696">
            <text:p>0.0696</text:p>
          </table:table-cell>
          <table:table-cell table:style-name="ce2" office:value-type="float" office:value="0.0795">
            <text:p>0.0795</text:p>
          </table:table-cell>
        </table:table-row>
        <table:table-row table:style-name="ro1">
          <table:table-cell table:number-columns-repeated="2"/>
          <table:table-cell office:value-type="float" office:value="0.7">
            <text:p>0.70</text:p>
          </table:table-cell>
          <table:table-cell table:formula="oooc:=[.L15]*Thrust" office:value-type="float" office:value="-0.052">
            <text:p>-0.0520</text:p>
          </table:table-cell>
          <table:table-cell table:formula="oooc:=[.M15]*Thrust" office:value-type="float" office:value="-0.0092">
            <text:p>-0.0092</text:p>
          </table:table-cell>
          <table:table-cell table:formula="oooc:=[.N15]*Thrust" office:value-type="float" office:value="0.0139">
            <text:p>0.0139</text:p>
          </table:table-cell>
          <table:table-cell table:formula="oooc:=[.O15]*Thrust" office:value-type="float" office:value="0.0398">
            <text:p>0.0398</text:p>
          </table:table-cell>
          <table:table-cell table:formula="oooc:=[.P15]*Thrust" office:value-type="float" office:value="0.064">
            <text:p>0.0640</text:p>
          </table:table-cell>
          <table:table-cell table:formula="oooc:=[.Q15]*Thrust" office:value-type="float" office:value="0.0779">
            <text:p>0.0779</text:p>
          </table:table-cell>
          <table:table-cell/>
          <table:table-cell table:style-name="ce1" office:value-type="float" office:value="0.7">
            <text:p>0.70</text:p>
          </table:table-cell>
          <table:table-cell table:style-name="ce2" office:value-type="float" office:value="-0.052">
            <text:p>-0.0520</text:p>
          </table:table-cell>
          <table:table-cell table:style-name="ce2" office:value-type="float" office:value="-0.0092">
            <text:p>-0.0092</text:p>
          </table:table-cell>
          <table:table-cell table:style-name="ce2" office:value-type="float" office:value="0.0139">
            <text:p>0.0139</text:p>
          </table:table-cell>
          <table:table-cell table:style-name="ce2" office:value-type="float" office:value="0.0398">
            <text:p>0.0398</text:p>
          </table:table-cell>
          <table:table-cell table:style-name="ce2" office:value-type="float" office:value="0.064">
            <text:p>0.0640</text:p>
          </table:table-cell>
          <table:table-cell table:style-name="ce2" office:value-type="float" office:value="0.0779">
            <text:p>0.0779</text:p>
          </table:table-cell>
        </table:table-row>
        <table:table-row table:style-name="ro1">
          <table:table-cell table:number-columns-repeated="2"/>
          <table:table-cell office:value-type="float" office:value="0.75">
            <text:p>0.75</text:p>
          </table:table-cell>
          <table:table-cell table:formula="oooc:=[.L16]*Thrust" office:value-type="float" office:value="-0.052">
            <text:p>-0.0520</text:p>
          </table:table-cell>
          <table:table-cell table:formula="oooc:=[.M16]*Thrust" office:value-type="float" office:value="-0.0166">
            <text:p>-0.0166</text:p>
          </table:table-cell>
          <table:table-cell table:formula="oooc:=[.N16]*Thrust" office:value-type="float" office:value="0.0077">
            <text:p>0.0077</text:p>
          </table:table-cell>
          <table:table-cell table:formula="oooc:=[.O16]*Thrust" office:value-type="float" office:value="0.0321">
            <text:p>0.0321</text:p>
          </table:table-cell>
          <table:table-cell table:formula="oooc:=[.P16]*Thrust" office:value-type="float" office:value="0.0573">
            <text:p>0.0573</text:p>
          </table:table-cell>
          <table:table-cell table:formula="oooc:=[.Q16]*Thrust" office:value-type="float" office:value="0.0752">
            <text:p>0.0752</text:p>
          </table:table-cell>
          <table:table-cell/>
          <table:table-cell table:style-name="ce1" office:value-type="float" office:value="0.75">
            <text:p>0.75</text:p>
          </table:table-cell>
          <table:table-cell table:style-name="ce2" office:value-type="float" office:value="-0.052">
            <text:p>-0.0520</text:p>
          </table:table-cell>
          <table:table-cell table:style-name="ce2" office:value-type="float" office:value="-0.0166">
            <text:p>-0.0166</text:p>
          </table:table-cell>
          <table:table-cell table:style-name="ce2" office:value-type="float" office:value="0.0077">
            <text:p>0.0077</text:p>
          </table:table-cell>
          <table:table-cell table:style-name="ce2" office:value-type="float" office:value="0.0321">
            <text:p>0.0321</text:p>
          </table:table-cell>
          <table:table-cell table:style-name="ce2" office:value-type="float" office:value="0.0573">
            <text:p>0.0573</text:p>
          </table:table-cell>
          <table:table-cell table:style-name="ce2" office:value-type="float" office:value="0.0752">
            <text:p>0.0752</text:p>
          </table:table-cell>
        </table:table-row>
        <table:table-row table:style-name="ro1">
          <table:table-cell table:number-columns-repeated="2"/>
          <table:table-cell office:value-type="float" office:value="0.8">
            <text:p>0.80</text:p>
          </table:table-cell>
          <table:table-cell table:formula="oooc:=[.L17]*Thrust" office:value-type="float" office:value="-0.052">
            <text:p>-0.0520</text:p>
          </table:table-cell>
          <table:table-cell table:formula="oooc:=[.M17]*Thrust" office:value-type="float" office:value="-0.024">
            <text:p>-0.0240</text:p>
          </table:table-cell>
          <table:table-cell table:formula="oooc:=[.N17]*Thrust" office:value-type="float" office:value="0.0015">
            <text:p>0.0015</text:p>
          </table:table-cell>
          <table:table-cell table:formula="oooc:=[.O17]*Thrust" office:value-type="float" office:value="0.0251">
            <text:p>0.0251</text:p>
          </table:table-cell>
          <table:table-cell table:formula="oooc:=[.P17]*Thrust" office:value-type="float" office:value="0.0508">
            <text:p>0.0508</text:p>
          </table:table-cell>
          <table:table-cell table:formula="oooc:=[.Q17]*Thrust" office:value-type="float" office:value="0.0711">
            <text:p>0.0711</text:p>
          </table:table-cell>
          <table:table-cell/>
          <table:table-cell table:style-name="ce1" office:value-type="float" office:value="0.8">
            <text:p>0.80</text:p>
          </table:table-cell>
          <table:table-cell table:style-name="ce2" office:value-type="float" office:value="-0.052">
            <text:p>-0.0520</text:p>
          </table:table-cell>
          <table:table-cell table:style-name="ce2" office:value-type="float" office:value="-0.024">
            <text:p>-0.0240</text:p>
          </table:table-cell>
          <table:table-cell table:style-name="ce2" office:value-type="float" office:value="0.0015">
            <text:p>0.0015</text:p>
          </table:table-cell>
          <table:table-cell table:style-name="ce2" office:value-type="float" office:value="0.0251">
            <text:p>0.0251</text:p>
          </table:table-cell>
          <table:table-cell table:style-name="ce2" office:value-type="float" office:value="0.0508">
            <text:p>0.0508</text:p>
          </table:table-cell>
          <table:table-cell table:style-name="ce2" office:value-type="float" office:value="0.0711">
            <text:p>0.0711</text:p>
          </table:table-cell>
        </table:table-row>
        <table:table-row table:style-name="ro1">
          <table:table-cell table:number-columns-repeated="2"/>
          <table:table-cell office:value-type="float" office:value="0.85">
            <text:p>0.85</text:p>
          </table:table-cell>
          <table:table-cell table:formula="oooc:=[.L18]*Thrust" office:value-type="float" office:value="-0.052">
            <text:p>-0.0520</text:p>
          </table:table-cell>
          <table:table-cell table:formula="oooc:=[.M18]*Thrust" office:value-type="float" office:value="-0.0314">
            <text:p>-0.0314</text:p>
          </table:table-cell>
          <table:table-cell table:formula="oooc:=[.N18]*Thrust" office:value-type="float" office:value="-0.0047">
            <text:p>-0.0047</text:p>
          </table:table-cell>
          <table:table-cell table:formula="oooc:=[.O18]*Thrust" office:value-type="float" office:value="0.0175">
            <text:p>0.0175</text:p>
          </table:table-cell>
          <table:table-cell table:formula="oooc:=[.P18]*Thrust" office:value-type="float" office:value="0.0441">
            <text:p>0.0441</text:p>
          </table:table-cell>
          <table:table-cell table:formula="oooc:=[.Q18]*Thrust" office:value-type="float" office:value="0.066">
            <text:p>0.0660</text:p>
          </table:table-cell>
          <table:table-cell/>
          <table:table-cell table:style-name="ce1" office:value-type="float" office:value="0.85">
            <text:p>0.85</text:p>
          </table:table-cell>
          <table:table-cell table:style-name="ce2" office:value-type="float" office:value="-0.052">
            <text:p>-0.0520</text:p>
          </table:table-cell>
          <table:table-cell table:style-name="ce2" office:value-type="float" office:value="-0.0314">
            <text:p>-0.0314</text:p>
          </table:table-cell>
          <table:table-cell table:style-name="ce2" office:value-type="float" office:value="-0.0047">
            <text:p>-0.0047</text:p>
          </table:table-cell>
          <table:table-cell table:style-name="ce2" office:value-type="float" office:value="0.0175">
            <text:p>0.0175</text:p>
          </table:table-cell>
          <table:table-cell table:style-name="ce2" office:value-type="float" office:value="0.0441">
            <text:p>0.0441</text:p>
          </table:table-cell>
          <table:table-cell table:style-name="ce2" office:value-type="float" office:value="0.066">
            <text:p>0.0660</text:p>
          </table:table-cell>
        </table:table-row>
        <table:table-row table:style-name="ro1">
          <table:table-cell table:number-columns-repeated="2"/>
          <table:table-cell office:value-type="float" office:value="0.9">
            <text:p>0.90</text:p>
          </table:table-cell>
          <table:table-cell table:formula="oooc:=[.L19]*Thrust" office:value-type="float" office:value="-0.052">
            <text:p>-0.0520</text:p>
          </table:table-cell>
          <table:table-cell table:formula="oooc:=[.M19]*Thrust" office:value-type="float" office:value="-0.0388">
            <text:p>-0.0388</text:p>
          </table:table-cell>
          <table:table-cell table:formula="oooc:=[.N19]*Thrust" office:value-type="float" office:value="-0.0109">
            <text:p>-0.0109</text:p>
          </table:table-cell>
          <table:table-cell table:formula="oooc:=[.O19]*Thrust" office:value-type="float" office:value="0.011">
            <text:p>0.0110</text:p>
          </table:table-cell>
          <table:table-cell table:formula="oooc:=[.P19]*Thrust" office:value-type="float" office:value="0.0375">
            <text:p>0.0375</text:p>
          </table:table-cell>
          <table:table-cell table:formula="oooc:=[.Q19]*Thrust" office:value-type="float" office:value="0.0602">
            <text:p>0.0602</text:p>
          </table:table-cell>
          <table:table-cell/>
          <table:table-cell table:style-name="ce1" office:value-type="float" office:value="0.9">
            <text:p>0.90</text:p>
          </table:table-cell>
          <table:table-cell table:style-name="ce2" office:value-type="float" office:value="-0.052">
            <text:p>-0.0520</text:p>
          </table:table-cell>
          <table:table-cell table:style-name="ce2" office:value-type="float" office:value="-0.0388">
            <text:p>-0.0388</text:p>
          </table:table-cell>
          <table:table-cell table:style-name="ce2" office:value-type="float" office:value="-0.0109">
            <text:p>-0.0109</text:p>
          </table:table-cell>
          <table:table-cell table:style-name="ce2" office:value-type="float" office:value="0.011">
            <text:p>0.0110</text:p>
          </table:table-cell>
          <table:table-cell table:style-name="ce2" office:value-type="float" office:value="0.0375">
            <text:p>0.0375</text:p>
          </table:table-cell>
          <table:table-cell table:style-name="ce2" office:value-type="float" office:value="0.0602">
            <text:p>0.0602</text:p>
          </table:table-cell>
        </table:table-row>
        <table:table-row table:style-name="ro1">
          <table:table-cell table:number-columns-repeated="2"/>
          <table:table-cell office:value-type="float" office:value="0.95">
            <text:p>0.95</text:p>
          </table:table-cell>
          <table:table-cell table:formula="oooc:=[.L20]*Thrust" office:value-type="float" office:value="-0.052">
            <text:p>-0.0520</text:p>
          </table:table-cell>
          <table:table-cell table:formula="oooc:=[.M20]*Thrust" office:value-type="float" office:value="-0.0462">
            <text:p>-0.0462</text:p>
          </table:table-cell>
          <table:table-cell table:formula="oooc:=[.N20]*Thrust" office:value-type="float" office:value="-0.0171">
            <text:p>-0.0171</text:p>
          </table:table-cell>
          <table:table-cell table:formula="oooc:=[.O20]*Thrust" office:value-type="float" office:value="0.0027">
            <text:p>0.0027</text:p>
          </table:table-cell>
          <table:table-cell table:formula="oooc:=[.P20]*Thrust" office:value-type="float" office:value="0.0308">
            <text:p>0.0308</text:p>
          </table:table-cell>
          <table:table-cell table:formula="oooc:=[.Q20]*Thrust" office:value-type="float" office:value="0.0544">
            <text:p>0.0544</text:p>
          </table:table-cell>
          <table:table-cell/>
          <table:table-cell table:style-name="ce1" office:value-type="float" office:value="0.95">
            <text:p>0.95</text:p>
          </table:table-cell>
          <table:table-cell table:style-name="ce2" office:value-type="float" office:value="-0.052">
            <text:p>-0.0520</text:p>
          </table:table-cell>
          <table:table-cell table:style-name="ce2" office:value-type="float" office:value="-0.0462">
            <text:p>-0.0462</text:p>
          </table:table-cell>
          <table:table-cell table:style-name="ce2" office:value-type="float" office:value="-0.0171">
            <text:p>-0.0171</text:p>
          </table:table-cell>
          <table:table-cell table:style-name="ce2" office:value-type="float" office:value="0.0027">
            <text:p>0.0027</text:p>
          </table:table-cell>
          <table:table-cell table:style-name="ce2" office:value-type="float" office:value="0.0308">
            <text:p>0.0308</text:p>
          </table:table-cell>
          <table:table-cell table:style-name="ce2" office:value-type="float" office:value="0.0544">
            <text:p>0.0544</text:p>
          </table:table-cell>
        </table:table-row>
        <table:table-row table:style-name="ro1">
          <table:table-cell table:number-columns-repeated="2"/>
          <table:table-cell office:value-type="float" office:value="1">
            <text:p>1.00</text:p>
          </table:table-cell>
          <table:table-cell table:formula="oooc:=[.L21]*Thrust" office:value-type="float" office:value="-0.052">
            <text:p>-0.0520</text:p>
          </table:table-cell>
          <table:table-cell table:formula="oooc:=[.M21]*Thrust" office:value-type="float" office:value="-0.052">
            <text:p>-0.0520</text:p>
          </table:table-cell>
          <table:table-cell table:formula="oooc:=[.N21]*Thrust" office:value-type="float" office:value="-0.0233">
            <text:p>-0.0233</text:p>
          </table:table-cell>
          <table:table-cell table:formula="oooc:=[.O21]*Thrust" office:value-type="float" office:value="-0.0056">
            <text:p>-0.0056</text:p>
          </table:table-cell>
          <table:table-cell table:formula="oooc:=[.P21]*Thrust" office:value-type="float" office:value="0.024">
            <text:p>0.0240</text:p>
          </table:table-cell>
          <table:table-cell table:formula="oooc:=[.Q21]*Thrust" office:value-type="float" office:value="0.0482">
            <text:p>0.0482</text:p>
          </table:table-cell>
          <table:table-cell/>
          <table:table-cell table:style-name="ce1" office:value-type="float" office:value="1">
            <text:p>1.00</text:p>
          </table:table-cell>
          <table:table-cell table:number-columns-repeated="2" table:style-name="ce2" office:value-type="float" office:value="-0.052">
            <text:p>-0.0520</text:p>
          </table:table-cell>
          <table:table-cell table:style-name="ce2" office:value-type="float" office:value="-0.0233">
            <text:p>-0.0233</text:p>
          </table:table-cell>
          <table:table-cell table:style-name="ce2" office:value-type="float" office:value="-0.0056">
            <text:p>-0.0056</text:p>
          </table:table-cell>
          <table:table-cell table:style-name="ce2" office:value-type="float" office:value="0.024">
            <text:p>0.0240</text:p>
          </table:table-cell>
          <table:table-cell table:style-name="ce2" office:value-type="float" office:value="0.0482">
            <text:p>0.0482</text:p>
          </table:table-cell>
        </table:table-row>
        <table:table-row table:style-name="ro1">
          <table:table-cell table:number-columns-repeated="2"/>
          <table:table-cell office:value-type="float" office:value="1.05">
            <text:p>1.05</text:p>
          </table:table-cell>
          <table:table-cell table:formula="oooc:=[.L22]*Thrust" office:value-type="float" office:value="-0.052">
            <text:p>-0.0520</text:p>
          </table:table-cell>
          <table:table-cell table:formula="oooc:=[.M22]*Thrust" office:value-type="float" office:value="-0.052">
            <text:p>-0.0520</text:p>
          </table:table-cell>
          <table:table-cell table:formula="oooc:=[.N22]*Thrust" office:value-type="float" office:value="-0.0295">
            <text:p>-0.0295</text:p>
          </table:table-cell>
          <table:table-cell table:formula="oooc:=[.O22]*Thrust" office:value-type="float" office:value="-0.0139">
            <text:p>-0.0139</text:p>
          </table:table-cell>
          <table:table-cell table:formula="oooc:=[.P22]*Thrust" office:value-type="float" office:value="0.0172">
            <text:p>0.0172</text:p>
          </table:table-cell>
          <table:table-cell table:formula="oooc:=[.Q22]*Thrust" office:value-type="float" office:value="0.042">
            <text:p>0.0420</text:p>
          </table:table-cell>
          <table:table-cell/>
          <table:table-cell table:style-name="ce1" office:value-type="float" office:value="1.05">
            <text:p>1.05</text:p>
          </table:table-cell>
          <table:table-cell table:number-columns-repeated="2" table:style-name="ce2" office:value-type="float" office:value="-0.052">
            <text:p>-0.0520</text:p>
          </table:table-cell>
          <table:table-cell table:style-name="ce2" office:value-type="float" office:value="-0.0295">
            <text:p>-0.0295</text:p>
          </table:table-cell>
          <table:table-cell table:style-name="ce2" office:value-type="float" office:value="-0.0139">
            <text:p>-0.0139</text:p>
          </table:table-cell>
          <table:table-cell table:style-name="ce2" office:value-type="float" office:value="0.0172">
            <text:p>0.0172</text:p>
          </table:table-cell>
          <table:table-cell table:style-name="ce2" office:value-type="float" office:value="0.042">
            <text:p>0.0420</text:p>
          </table:table-cell>
        </table:table-row>
        <table:table-row table:style-name="ro1">
          <table:table-cell table:number-columns-repeated="2"/>
          <table:table-cell office:value-type="float" office:value="1.1">
            <text:p>1.10</text:p>
          </table:table-cell>
          <table:table-cell table:formula="oooc:=[.L23]*Thrust" office:value-type="float" office:value="-0.052">
            <text:p>-0.0520</text:p>
          </table:table-cell>
          <table:table-cell table:formula="oooc:=[.M23]*Thrust" office:value-type="float" office:value="-0.052">
            <text:p>-0.0520</text:p>
          </table:table-cell>
          <table:table-cell table:formula="oooc:=[.N23]*Thrust" office:value-type="float" office:value="-0.0357">
            <text:p>-0.0357</text:p>
          </table:table-cell>
          <table:table-cell table:formula="oooc:=[.O23]*Thrust" office:value-type="float" office:value="-0.0222">
            <text:p>-0.0222</text:p>
          </table:table-cell>
          <table:table-cell table:formula="oooc:=[.P23]*Thrust" office:value-type="float" office:value="0.0106">
            <text:p>0.0106</text:p>
          </table:table-cell>
          <table:table-cell table:formula="oooc:=[.Q23]*Thrust" office:value-type="float" office:value="0.0355">
            <text:p>0.0355</text:p>
          </table:table-cell>
          <table:table-cell/>
          <table:table-cell table:style-name="ce1" office:value-type="float" office:value="1.1">
            <text:p>1.10</text:p>
          </table:table-cell>
          <table:table-cell table:number-columns-repeated="2" table:style-name="ce2" office:value-type="float" office:value="-0.052">
            <text:p>-0.0520</text:p>
          </table:table-cell>
          <table:table-cell table:style-name="ce2" office:value-type="float" office:value="-0.0357">
            <text:p>-0.0357</text:p>
          </table:table-cell>
          <table:table-cell table:style-name="ce2" office:value-type="float" office:value="-0.0222">
            <text:p>-0.0222</text:p>
          </table:table-cell>
          <table:table-cell table:style-name="ce2" office:value-type="float" office:value="0.0106">
            <text:p>0.0106</text:p>
          </table:table-cell>
          <table:table-cell table:style-name="ce2" office:value-type="float" office:value="0.0355">
            <text:p>0.0355</text:p>
          </table:table-cell>
        </table:table-row>
        <table:table-row table:style-name="ro1">
          <table:table-cell table:number-columns-repeated="2"/>
          <table:table-cell office:value-type="float" office:value="1.15">
            <text:p>1.15</text:p>
          </table:table-cell>
          <table:table-cell table:formula="oooc:=[.L24]*Thrust" office:value-type="float" office:value="-0.052">
            <text:p>-0.0520</text:p>
          </table:table-cell>
          <table:table-cell table:formula="oooc:=[.M24]*Thrust" office:value-type="float" office:value="-0.052">
            <text:p>-0.0520</text:p>
          </table:table-cell>
          <table:table-cell table:formula="oooc:=[.N24]*Thrust" office:value-type="float" office:value="-0.0419">
            <text:p>-0.0419</text:p>
          </table:table-cell>
          <table:table-cell table:formula="oooc:=[.O24]*Thrust" office:value-type="float" office:value="-0.0305">
            <text:p>-0.0305</text:p>
          </table:table-cell>
          <table:table-cell table:formula="oooc:=[.P24]*Thrust" office:value-type="float" office:value="0.004">
            <text:p>0.0040</text:p>
          </table:table-cell>
          <table:table-cell table:formula="oooc:=[.Q24]*Thrust" office:value-type="float" office:value="0.029">
            <text:p>0.0290</text:p>
          </table:table-cell>
          <table:table-cell/>
          <table:table-cell table:style-name="ce1" office:value-type="float" office:value="1.15">
            <text:p>1.15</text:p>
          </table:table-cell>
          <table:table-cell table:number-columns-repeated="2" table:style-name="ce2" office:value-type="float" office:value="-0.052">
            <text:p>-0.0520</text:p>
          </table:table-cell>
          <table:table-cell table:style-name="ce2" office:value-type="float" office:value="-0.0419">
            <text:p>-0.0419</text:p>
          </table:table-cell>
          <table:table-cell table:style-name="ce2" office:value-type="float" office:value="-0.0305">
            <text:p>-0.0305</text:p>
          </table:table-cell>
          <table:table-cell table:style-name="ce2" office:value-type="float" office:value="0.004">
            <text:p>0.0040</text:p>
          </table:table-cell>
          <table:table-cell table:style-name="ce2" office:value-type="float" office:value="0.029">
            <text:p>0.0290</text:p>
          </table:table-cell>
        </table:table-row>
        <table:table-row table:style-name="ro1">
          <table:table-cell table:number-columns-repeated="2"/>
          <table:table-cell office:value-type="float" office:value="1.2">
            <text:p>1.20</text:p>
          </table:table-cell>
          <table:table-cell table:formula="oooc:=[.L25]*Thrust" office:value-type="float" office:value="-0.052">
            <text:p>-0.0520</text:p>
          </table:table-cell>
          <table:table-cell table:formula="oooc:=[.M25]*Thrust" office:value-type="float" office:value="-0.052">
            <text:p>-0.0520</text:p>
          </table:table-cell>
          <table:table-cell table:formula="oooc:=[.N25]*Thrust" office:value-type="float" office:value="-0.0481">
            <text:p>-0.0481</text:p>
          </table:table-cell>
          <table:table-cell table:formula="oooc:=[.O25]*Thrust" office:value-type="float" office:value="-0.0388">
            <text:p>-0.0388</text:p>
          </table:table-cell>
          <table:table-cell table:formula="oooc:=[.P25]*Thrust" office:value-type="float" office:value="-0.0026">
            <text:p>-0.0026</text:p>
          </table:table-cell>
          <table:table-cell table:formula="oooc:=[.Q25]*Thrust" office:value-type="float" office:value="0.0222">
            <text:p>0.0222</text:p>
          </table:table-cell>
          <table:table-cell/>
          <table:table-cell table:style-name="ce1" office:value-type="float" office:value="1.2">
            <text:p>1.20</text:p>
          </table:table-cell>
          <table:table-cell table:number-columns-repeated="2" table:style-name="ce2" office:value-type="float" office:value="-0.052">
            <text:p>-0.0520</text:p>
          </table:table-cell>
          <table:table-cell table:style-name="ce2" office:value-type="float" office:value="-0.0481">
            <text:p>-0.0481</text:p>
          </table:table-cell>
          <table:table-cell table:style-name="ce2" office:value-type="float" office:value="-0.0388">
            <text:p>-0.0388</text:p>
          </table:table-cell>
          <table:table-cell table:style-name="ce2" office:value-type="float" office:value="-0.0026">
            <text:p>-0.0026</text:p>
          </table:table-cell>
          <table:table-cell table:style-name="ce2" office:value-type="float" office:value="0.0222">
            <text:p>0.0222</text:p>
          </table:table-cell>
        </table:table-row>
        <table:table-row table:style-name="ro1">
          <table:table-cell table:number-columns-repeated="2"/>
          <table:table-cell office:value-type="float" office:value="1.25">
            <text:p>1.25</text:p>
          </table:table-cell>
          <table:table-cell table:formula="oooc:=[.L26]*Thrust" office:value-type="float" office:value="-0.052">
            <text:p>-0.0520</text:p>
          </table:table-cell>
          <table:table-cell table:formula="oooc:=[.M26]*Thrust" office:value-type="float" office:value="-0.052">
            <text:p>-0.0520</text:p>
          </table:table-cell>
          <table:table-cell table:formula="oooc:=[.N26]*Thrust" office:value-type="float" office:value="-0.052">
            <text:p>-0.0520</text:p>
          </table:table-cell>
          <table:table-cell table:formula="oooc:=[.O26]*Thrust" office:value-type="float" office:value="-0.0471">
            <text:p>-0.0471</text:p>
          </table:table-cell>
          <table:table-cell table:formula="oooc:=[.P26]*Thrust" office:value-type="float" office:value="-0.0092">
            <text:p>-0.0092</text:p>
          </table:table-cell>
          <table:table-cell table:formula="oooc:=[.Q26]*Thrust" office:value-type="float" office:value="0.0155">
            <text:p>0.0155</text:p>
          </table:table-cell>
          <table:table-cell/>
          <table:table-cell table:style-name="ce1" office:value-type="float" office:value="1.25">
            <text:p>1.25</text:p>
          </table:table-cell>
          <table:table-cell table:number-columns-repeated="3" table:style-name="ce2" office:value-type="float" office:value="-0.052">
            <text:p>-0.0520</text:p>
          </table:table-cell>
          <table:table-cell table:style-name="ce2" office:value-type="float" office:value="-0.0471">
            <text:p>-0.0471</text:p>
          </table:table-cell>
          <table:table-cell table:style-name="ce2" office:value-type="float" office:value="-0.0092">
            <text:p>-0.0092</text:p>
          </table:table-cell>
          <table:table-cell table:style-name="ce2" office:value-type="float" office:value="0.0155">
            <text:p>0.0155</text:p>
          </table:table-cell>
        </table:table-row>
        <table:table-row table:style-name="ro1">
          <table:table-cell table:number-columns-repeated="2"/>
          <table:table-cell office:value-type="float" office:value="1.3">
            <text:p>1.30</text:p>
          </table:table-cell>
          <table:table-cell table:formula="oooc:=[.L27]*Thrust" office:value-type="float" office:value="-0.052">
            <text:p>-0.0520</text:p>
          </table:table-cell>
          <table:table-cell table:formula="oooc:=[.M27]*Thrust" office:value-type="float" office:value="-0.052">
            <text:p>-0.0520</text:p>
          </table:table-cell>
          <table:table-cell table:formula="oooc:=[.N27]*Thrust" office:value-type="float" office:value="-0.052">
            <text:p>-0.0520</text:p>
          </table:table-cell>
          <table:table-cell table:formula="oooc:=[.O27]*Thrust" office:value-type="float" office:value="-0.052">
            <text:p>-0.0520</text:p>
          </table:table-cell>
          <table:table-cell table:formula="oooc:=[.P27]*Thrust" office:value-type="float" office:value="-0.0158">
            <text:p>-0.0158</text:p>
          </table:table-cell>
          <table:table-cell table:formula="oooc:=[.Q27]*Thrust" office:value-type="float" office:value="0.0085">
            <text:p>0.0085</text:p>
          </table:table-cell>
          <table:table-cell/>
          <table:table-cell table:style-name="ce1" office:value-type="float" office:value="1.3">
            <text:p>1.30</text:p>
          </table:table-cell>
          <table:table-cell table:number-columns-repeated="4" table:style-name="ce2" office:value-type="float" office:value="-0.052">
            <text:p>-0.0520</text:p>
          </table:table-cell>
          <table:table-cell table:style-name="ce2" office:value-type="float" office:value="-0.0158">
            <text:p>-0.0158</text:p>
          </table:table-cell>
          <table:table-cell table:style-name="ce2" office:value-type="float" office:value="0.0085">
            <text:p>0.0085</text:p>
          </table:table-cell>
        </table:table-row>
        <table:table-row table:style-name="ro1">
          <table:table-cell table:number-columns-repeated="2"/>
          <table:table-cell office:value-type="float" office:value="1.35">
            <text:p>1.35</text:p>
          </table:table-cell>
          <table:table-cell table:formula="oooc:=[.L28]*Thrust" office:value-type="float" office:value="-0.052">
            <text:p>-0.0520</text:p>
          </table:table-cell>
          <table:table-cell table:formula="oooc:=[.M28]*Thrust" office:value-type="float" office:value="-0.052">
            <text:p>-0.0520</text:p>
          </table:table-cell>
          <table:table-cell table:formula="oooc:=[.N28]*Thrust" office:value-type="float" office:value="-0.052">
            <text:p>-0.0520</text:p>
          </table:table-cell>
          <table:table-cell table:formula="oooc:=[.O28]*Thrust" office:value-type="float" office:value="-0.052">
            <text:p>-0.0520</text:p>
          </table:table-cell>
          <table:table-cell table:formula="oooc:=[.P28]*Thrust" office:value-type="float" office:value="-0.0224">
            <text:p>-0.0224</text:p>
          </table:table-cell>
          <table:table-cell table:formula="oooc:=[.Q28]*Thrust" office:value-type="float" office:value="-0.001">
            <text:p>-0.0010</text:p>
          </table:table-cell>
          <table:table-cell/>
          <table:table-cell table:style-name="ce1" office:value-type="float" office:value="1.35">
            <text:p>1.35</text:p>
          </table:table-cell>
          <table:table-cell table:number-columns-repeated="4" table:style-name="ce2" office:value-type="float" office:value="-0.052">
            <text:p>-0.0520</text:p>
          </table:table-cell>
          <table:table-cell table:style-name="ce2" office:value-type="float" office:value="-0.0224">
            <text:p>-0.0224</text:p>
          </table:table-cell>
          <table:table-cell table:style-name="ce2" office:value-type="float" office:value="-0.001">
            <text:p>-0.0010</text:p>
          </table:table-cell>
        </table:table-row>
        <table:table-row table:style-name="ro1" table:number-rows-repeated="15">
          <table:table-cell table:number-columns-repeated="8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8"/>
        </table:table-row>
        <table:table-row table:style-name="ro1">
          <table:table-cell office:value-type="string">
            <text:p>Power</text:p>
          </table:table-cell>
          <table:table-cell office:value-type="float" office:value="1">
            <text:p>1</text:p>
          </table:table-cell>
          <table:table-cell table:style-name="Default"/>
          <table:table-cell table:style-name="Default" office:value-type="float" office:value="0.85">
            <text:p>0.85</text:p>
          </table:table-cell>
          <table:table-cell table:number-columns-repeated="5" table:style-name="Default" office:value-type="float" office:value="1">
            <text:p>1</text:p>
          </table:table-cell>
          <table:table-cell>
            <draw:frame table:end-cell-address="Sheet1.R79" table:end-x="0.2551in" table:end-y="0.0941in" draw:z-index="1" draw:style-name="gr1" svg:width="6.5122in" svg:height="6.115in" svg:x="0.8551in" svg:y="0.0008in">
              <draw:object draw:notify-on-update-of-ranges="Sheet1.C46:Sheet1.C46 Sheet1.C47:Sheet1.C72 Sheet1.D46:Sheet1.D46 Sheet1.D47:Sheet1.D72 Sheet1.C46:Sheet1.C46 Sheet1.C47:Sheet1.C72 Sheet1.E46:Sheet1.E46 Sheet1.E47:Sheet1.E72 Sheet1.C46:Sheet1.C46 Sheet1.C47:Sheet1.C72 Sheet1.F46:Sheet1.F46 Sheet1.F47:Sheet1.F72 Sheet1.C46:Sheet1.C46 Sheet1.C47:Sheet1.C72 Sheet1.G46:Sheet1.G46 Sheet1.G47:Sheet1.G72 Sheet1.C46:Sheet1.C46 Sheet1.C47:Sheet1.C72 Sheet1.H46:Sheet1.H46 Sheet1.H47:Sheet1.H72 Sheet1.C46:Sheet1.C46 Sheet1.C47:Sheet1.C72 Sheet1.I46:Sheet1.I46 Sheet1.I47:Sheet1.I7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7">
            <text:p>27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table:number-columns-repeated="2"/>
          <table:table-cell office:value-type="float" office:value="0.1">
            <text:p>0.10</text:p>
          </table:table-cell>
          <table:table-cell table:formula="oooc:=ABS([.L47]*Power*[.D$45])" office:value-type="float" office:value="0.02499">
            <text:p>0.0250</text:p>
          </table:table-cell>
          <table:table-cell table:formula="oooc:=ABS([.M47]*Power*[.E$45])" office:value-type="float" office:value="0.0283">
            <text:p>0.0283</text:p>
          </table:table-cell>
          <table:table-cell table:formula="oooc:=ABS([.N47]*Power*[.F$45])" office:value-type="float" office:value="0.0394">
            <text:p>0.0394</text:p>
          </table:table-cell>
          <table:table-cell table:formula="oooc:=ABS([.O47]*Power*[.G$45])" office:value-type="float" office:value="0.0558">
            <text:p>0.0558</text:p>
          </table:table-cell>
          <table:table-cell table:formula="oooc:=ABS([.P47]*Power*[.H$45])" office:value-type="float" office:value="0.0822">
            <text:p>0.0822</text:p>
          </table:table-cell>
          <table:table-cell table:formula="oooc:=ABS([.Q47]*Power*[.I$45])" office:value-type="float" office:value="0.1125">
            <text:p>0.1125</text:p>
          </table:table-cell>
          <table:table-cell/>
          <table:table-cell table:style-name="ce1" office:value-type="float" office:value="0.1">
            <text:p>0.10</text:p>
          </table:table-cell>
          <table:table-cell table:style-name="ce2" office:value-type="float" office:value="0.0294">
            <text:p>0.0294</text:p>
          </table:table-cell>
          <table:table-cell table:style-name="ce2" office:value-type="float" office:value="0.0283">
            <text:p>0.0283</text:p>
          </table:table-cell>
          <table:table-cell table:style-name="ce2" office:value-type="float" office:value="0.0394">
            <text:p>0.0394</text:p>
          </table:table-cell>
          <table:table-cell table:style-name="ce2" office:value-type="float" office:value="0.0558">
            <text:p>0.0558</text:p>
          </table:table-cell>
          <table:table-cell table:style-name="ce2" office:value-type="float" office:value="0.0822">
            <text:p>0.0822</text:p>
          </table:table-cell>
          <table:table-cell table:style-name="ce2" office:value-type="float" office:value="0.1125">
            <text:p>0.1125</text:p>
          </table:table-cell>
        </table:table-row>
        <table:table-row table:style-name="ro1">
          <table:table-cell table:number-columns-repeated="2"/>
          <table:table-cell office:value-type="float" office:value="0.15">
            <text:p>0.15</text:p>
          </table:table-cell>
          <table:table-cell table:formula="oooc:=ABS([.L48]*Power*[.D$45])" office:value-type="float" office:value="0.02465">
            <text:p>0.0247</text:p>
          </table:table-cell>
          <table:table-cell table:formula="oooc:=ABS([.M48]*Power*[.E$45])" office:value-type="float" office:value="0.0277">
            <text:p>0.0277</text:p>
          </table:table-cell>
          <table:table-cell table:formula="oooc:=ABS([.N48]*Power*[.F$45])" office:value-type="float" office:value="0.04">
            <text:p>0.0400</text:p>
          </table:table-cell>
          <table:table-cell table:formula="oooc:=ABS([.O48]*Power*[.G$45])" office:value-type="float" office:value="0.0554">
            <text:p>0.0554</text:p>
          </table:table-cell>
          <table:table-cell table:formula="oooc:=ABS([.P48]*Power*[.H$45])" office:value-type="float" office:value="0.0801">
            <text:p>0.0801</text:p>
          </table:table-cell>
          <table:table-cell table:formula="oooc:=ABS([.Q48]*Power*[.I$45])" office:value-type="float" office:value="0.1094">
            <text:p>0.1094</text:p>
          </table:table-cell>
          <table:table-cell/>
          <table:table-cell table:style-name="ce1" office:value-type="float" office:value="0.15">
            <text:p>0.15</text:p>
          </table:table-cell>
          <table:table-cell table:style-name="ce2" office:value-type="float" office:value="0.029">
            <text:p>0.0290</text:p>
          </table:table-cell>
          <table:table-cell table:style-name="ce2" office:value-type="float" office:value="0.0277">
            <text:p>0.0277</text:p>
          </table:table-cell>
          <table:table-cell table:style-name="ce2" office:value-type="float" office:value="0.04">
            <text:p>0.0400</text:p>
          </table:table-cell>
          <table:table-cell table:style-name="ce2" office:value-type="float" office:value="0.0554">
            <text:p>0.0554</text:p>
          </table:table-cell>
          <table:table-cell table:style-name="ce2" office:value-type="float" office:value="0.0801">
            <text:p>0.0801</text:p>
          </table:table-cell>
          <table:table-cell table:style-name="ce2" office:value-type="float" office:value="0.1094">
            <text:p>0.1094</text:p>
          </table:table-cell>
        </table:table-row>
        <table:table-row table:style-name="ro1">
          <table:table-cell table:number-columns-repeated="2"/>
          <table:table-cell office:value-type="float" office:value="0.2">
            <text:p>0.20</text:p>
          </table:table-cell>
          <table:table-cell table:formula="oooc:=ABS([.L49]*Power*[.D$45])" office:value-type="float" office:value="0.0238">
            <text:p>0.0238</text:p>
          </table:table-cell>
          <table:table-cell table:formula="oooc:=ABS([.M49]*Power*[.E$45])" office:value-type="float" office:value="0.0267">
            <text:p>0.0267</text:p>
          </table:table-cell>
          <table:table-cell table:formula="oooc:=ABS([.N49]*Power*[.F$45])" office:value-type="float" office:value="0.0401">
            <text:p>0.0401</text:p>
          </table:table-cell>
          <table:table-cell table:formula="oooc:=ABS([.O49]*Power*[.G$45])" office:value-type="float" office:value="0.055">
            <text:p>0.0550</text:p>
          </table:table-cell>
          <table:table-cell table:formula="oooc:=ABS([.P49]*Power*[.H$45])" office:value-type="float" office:value="0.0785">
            <text:p>0.0785</text:p>
          </table:table-cell>
          <table:table-cell table:formula="oooc:=ABS([.Q49]*Power*[.I$45])" office:value-type="float" office:value="0.1058">
            <text:p>0.1058</text:p>
          </table:table-cell>
          <table:table-cell/>
          <table:table-cell table:style-name="ce1" office:value-type="float" office:value="0.2">
            <text:p>0.20</text:p>
          </table:table-cell>
          <table:table-cell table:style-name="ce2" office:value-type="float" office:value="0.028">
            <text:p>0.0280</text:p>
          </table:table-cell>
          <table:table-cell table:style-name="ce2" office:value-type="float" office:value="0.0267">
            <text:p>0.0267</text:p>
          </table:table-cell>
          <table:table-cell table:style-name="ce2" office:value-type="float" office:value="0.0401">
            <text:p>0.0401</text:p>
          </table:table-cell>
          <table:table-cell table:style-name="ce2" office:value-type="float" office:value="0.055">
            <text:p>0.0550</text:p>
          </table:table-cell>
          <table:table-cell table:style-name="ce2" office:value-type="float" office:value="0.0785">
            <text:p>0.0785</text:p>
          </table:table-cell>
          <table:table-cell table:style-name="ce2" office:value-type="float" office:value="0.1058">
            <text:p>0.1058</text:p>
          </table:table-cell>
        </table:table-row>
        <table:table-row table:style-name="ro1">
          <table:table-cell table:number-columns-repeated="2"/>
          <table:table-cell office:value-type="float" office:value="0.25">
            <text:p>0.25</text:p>
          </table:table-cell>
          <table:table-cell table:formula="oooc:=ABS([.L50]*Power*[.D$45])" office:value-type="float" office:value="0.022355">
            <text:p>0.0224</text:p>
          </table:table-cell>
          <table:table-cell table:formula="oooc:=ABS([.M50]*Power*[.E$45])" office:value-type="float" office:value="0.0253">
            <text:p>0.0253</text:p>
          </table:table-cell>
          <table:table-cell table:formula="oooc:=ABS([.N50]*Power*[.F$45])" office:value-type="float" office:value="0.0398">
            <text:p>0.0398</text:p>
          </table:table-cell>
          <table:table-cell table:formula="oooc:=ABS([.O50]*Power*[.G$45])" office:value-type="float" office:value="0.0543">
            <text:p>0.0543</text:p>
          </table:table-cell>
          <table:table-cell table:formula="oooc:=ABS([.P50]*Power*[.H$45])" office:value-type="float" office:value="0.0763">
            <text:p>0.0763</text:p>
          </table:table-cell>
          <table:table-cell table:formula="oooc:=ABS([.Q50]*Power*[.I$45])" office:value-type="float" office:value="0.1023">
            <text:p>0.1023</text:p>
          </table:table-cell>
          <table:table-cell/>
          <table:table-cell table:style-name="ce1" office:value-type="float" office:value="0.25">
            <text:p>0.25</text:p>
          </table:table-cell>
          <table:table-cell table:style-name="ce2" office:value-type="float" office:value="0.0263">
            <text:p>0.0263</text:p>
          </table:table-cell>
          <table:table-cell table:style-name="ce2" office:value-type="float" office:value="0.0253">
            <text:p>0.0253</text:p>
          </table:table-cell>
          <table:table-cell table:style-name="ce2" office:value-type="float" office:value="0.0398">
            <text:p>0.0398</text:p>
          </table:table-cell>
          <table:table-cell table:style-name="ce2" office:value-type="float" office:value="0.0543">
            <text:p>0.0543</text:p>
          </table:table-cell>
          <table:table-cell table:style-name="ce2" office:value-type="float" office:value="0.0763">
            <text:p>0.0763</text:p>
          </table:table-cell>
          <table:table-cell table:style-name="ce2" office:value-type="float" office:value="0.1023">
            <text:p>0.1023</text:p>
          </table:table-cell>
        </table:table-row>
        <table:table-row table:style-name="ro1">
          <table:table-cell table:number-columns-repeated="2"/>
          <table:table-cell office:value-type="float" office:value="0.3">
            <text:p>0.30</text:p>
          </table:table-cell>
          <table:table-cell table:formula="oooc:=ABS([.L51]*Power*[.D$45])" office:value-type="float" office:value="0.020485">
            <text:p>0.0205</text:p>
          </table:table-cell>
          <table:table-cell table:formula="oooc:=ABS([.M51]*Power*[.E$45])" office:value-type="float" office:value="0.0238">
            <text:p>0.0238</text:p>
          </table:table-cell>
          <table:table-cell table:formula="oooc:=ABS([.N51]*Power*[.F$45])" office:value-type="float" office:value="0.0393">
            <text:p>0.0393</text:p>
          </table:table-cell>
          <table:table-cell table:formula="oooc:=ABS([.O51]*Power*[.G$45])" office:value-type="float" office:value="0.0535">
            <text:p>0.0535</text:p>
          </table:table-cell>
          <table:table-cell table:formula="oooc:=ABS([.P51]*Power*[.H$45])" office:value-type="float" office:value="0.0741">
            <text:p>0.0741</text:p>
          </table:table-cell>
          <table:table-cell table:formula="oooc:=ABS([.Q51]*Power*[.I$45])" office:value-type="float" office:value="0.0992">
            <text:p>0.0992</text:p>
          </table:table-cell>
          <table:table-cell/>
          <table:table-cell table:style-name="ce1" office:value-type="float" office:value="0.3">
            <text:p>0.30</text:p>
          </table:table-cell>
          <table:table-cell table:style-name="ce2" office:value-type="float" office:value="0.0241">
            <text:p>0.0241</text:p>
          </table:table-cell>
          <table:table-cell table:style-name="ce2" office:value-type="float" office:value="0.0238">
            <text:p>0.0238</text:p>
          </table:table-cell>
          <table:table-cell table:style-name="ce2" office:value-type="float" office:value="0.0393">
            <text:p>0.0393</text:p>
          </table:table-cell>
          <table:table-cell table:style-name="ce2" office:value-type="float" office:value="0.0535">
            <text:p>0.0535</text:p>
          </table:table-cell>
          <table:table-cell table:style-name="ce2" office:value-type="float" office:value="0.0741">
            <text:p>0.0741</text:p>
          </table:table-cell>
          <table:table-cell table:style-name="ce2" office:value-type="float" office:value="0.0992">
            <text:p>0.0992</text:p>
          </table:table-cell>
        </table:table-row>
        <table:table-row table:style-name="ro1">
          <table:table-cell table:number-columns-repeated="2"/>
          <table:table-cell office:value-type="float" office:value="0.35">
            <text:p>0.35</text:p>
          </table:table-cell>
          <table:table-cell table:formula="oooc:=ABS([.L52]*Power*[.D$45])" office:value-type="float" office:value="0.017935">
            <text:p>0.0179</text:p>
          </table:table-cell>
          <table:table-cell table:formula="oooc:=ABS([.M52]*Power*[.E$45])" office:value-type="float" office:value="0.022">
            <text:p>0.0220</text:p>
          </table:table-cell>
          <table:table-cell table:formula="oooc:=ABS([.N52]*Power*[.F$45])" office:value-type="float" office:value="0.0387">
            <text:p>0.0387</text:p>
          </table:table-cell>
          <table:table-cell table:formula="oooc:=ABS([.O52]*Power*[.G$45])" office:value-type="float" office:value="0.0525">
            <text:p>0.0525</text:p>
          </table:table-cell>
          <table:table-cell table:formula="oooc:=ABS([.P52]*Power*[.H$45])" office:value-type="float" office:value="0.0717">
            <text:p>0.0717</text:p>
          </table:table-cell>
          <table:table-cell table:formula="oooc:=ABS([.Q52]*Power*[.I$45])" office:value-type="float" office:value="0.0962">
            <text:p>0.0962</text:p>
          </table:table-cell>
          <table:table-cell/>
          <table:table-cell table:style-name="ce1" office:value-type="float" office:value="0.35">
            <text:p>0.35</text:p>
          </table:table-cell>
          <table:table-cell table:style-name="ce2" office:value-type="float" office:value="0.0211">
            <text:p>0.0211</text:p>
          </table:table-cell>
          <table:table-cell table:style-name="ce2" office:value-type="float" office:value="0.022">
            <text:p>0.0220</text:p>
          </table:table-cell>
          <table:table-cell table:style-name="ce2" office:value-type="float" office:value="0.0387">
            <text:p>0.0387</text:p>
          </table:table-cell>
          <table:table-cell table:style-name="ce2" office:value-type="float" office:value="0.0525">
            <text:p>0.0525</text:p>
          </table:table-cell>
          <table:table-cell table:style-name="ce2" office:value-type="float" office:value="0.0717">
            <text:p>0.0717</text:p>
          </table:table-cell>
          <table:table-cell table:style-name="ce2" office:value-type="float" office:value="0.0962">
            <text:p>0.0962</text:p>
          </table:table-cell>
        </table:table-row>
        <table:table-row table:style-name="ro1">
          <table:table-cell table:number-columns-repeated="2"/>
          <table:table-cell office:value-type="float" office:value="0.4">
            <text:p>0.40</text:p>
          </table:table-cell>
          <table:table-cell table:formula="oooc:=ABS([.L53]*Power*[.D$45])" office:value-type="float" office:value="0.01496">
            <text:p>0.0150</text:p>
          </table:table-cell>
          <table:table-cell table:formula="oooc:=ABS([.M53]*Power*[.E$45])" office:value-type="float" office:value="0.0196">
            <text:p>0.0196</text:p>
          </table:table-cell>
          <table:table-cell table:formula="oooc:=ABS([.N53]*Power*[.F$45])" office:value-type="float" office:value="0.0371">
            <text:p>0.0371</text:p>
          </table:table-cell>
          <table:table-cell table:formula="oooc:=ABS([.O53]*Power*[.G$45])" office:value-type="float" office:value="0.0514">
            <text:p>0.0514</text:p>
          </table:table-cell>
          <table:table-cell table:formula="oooc:=ABS([.P53]*Power*[.H$45])" office:value-type="float" office:value="0.0698">
            <text:p>0.0698</text:p>
          </table:table-cell>
          <table:table-cell table:formula="oooc:=ABS([.Q53]*Power*[.I$45])" office:value-type="float" office:value="0.0945">
            <text:p>0.0945</text:p>
          </table:table-cell>
          <table:table-cell/>
          <table:table-cell table:style-name="ce1" office:value-type="float" office:value="0.4">
            <text:p>0.40</text:p>
          </table:table-cell>
          <table:table-cell table:style-name="ce2" office:value-type="float" office:value="0.0176">
            <text:p>0.0176</text:p>
          </table:table-cell>
          <table:table-cell table:style-name="ce2" office:value-type="float" office:value="0.0196">
            <text:p>0.0196</text:p>
          </table:table-cell>
          <table:table-cell table:style-name="ce2" office:value-type="float" office:value="0.0371">
            <text:p>0.0371</text:p>
          </table:table-cell>
          <table:table-cell table:style-name="ce2" office:value-type="float" office:value="0.0514">
            <text:p>0.0514</text:p>
          </table:table-cell>
          <table:table-cell table:style-name="ce2" office:value-type="float" office:value="0.0698">
            <text:p>0.0698</text:p>
          </table:table-cell>
          <table:table-cell table:style-name="ce2" office:value-type="float" office:value="0.0945">
            <text:p>0.0945</text:p>
          </table:table-cell>
        </table:table-row>
        <table:table-row table:style-name="ro1">
          <table:table-cell table:number-columns-repeated="2"/>
          <table:table-cell office:value-type="float" office:value="0.45">
            <text:p>0.45</text:p>
          </table:table-cell>
          <table:table-cell table:formula="oooc:=ABS([.L54]*Power*[.D$45])" office:value-type="float" office:value="0.011475">
            <text:p>0.0115</text:p>
          </table:table-cell>
          <table:table-cell table:formula="oooc:=ABS([.M54]*Power*[.E$45])" office:value-type="float" office:value="0.0169">
            <text:p>0.0169</text:p>
          </table:table-cell>
          <table:table-cell table:formula="oooc:=ABS([.N54]*Power*[.F$45])" office:value-type="float" office:value="0.0351">
            <text:p>0.0351</text:p>
          </table:table-cell>
          <table:table-cell table:formula="oooc:=ABS([.O54]*Power*[.G$45])" office:value-type="float" office:value="0.05">
            <text:p>0.0500</text:p>
          </table:table-cell>
          <table:table-cell table:formula="oooc:=ABS([.P54]*Power*[.H$45])" office:value-type="float" office:value="0.0678">
            <text:p>0.0678</text:p>
          </table:table-cell>
          <table:table-cell table:formula="oooc:=ABS([.Q54]*Power*[.I$45])" office:value-type="float" office:value="0.0918">
            <text:p>0.0918</text:p>
          </table:table-cell>
          <table:table-cell/>
          <table:table-cell table:style-name="ce1" office:value-type="float" office:value="0.45">
            <text:p>0.45</text:p>
          </table:table-cell>
          <table:table-cell table:style-name="ce2" office:value-type="float" office:value="0.0135">
            <text:p>0.0135</text:p>
          </table:table-cell>
          <table:table-cell table:style-name="ce2" office:value-type="float" office:value="0.0169">
            <text:p>0.0169</text:p>
          </table:table-cell>
          <table:table-cell table:style-name="ce2" office:value-type="float" office:value="0.0351">
            <text:p>0.0351</text:p>
          </table:table-cell>
          <table:table-cell table:style-name="ce2" office:value-type="float" office:value="0.05">
            <text:p>0.0500</text:p>
          </table:table-cell>
          <table:table-cell table:style-name="ce2" office:value-type="float" office:value="0.0678">
            <text:p>0.0678</text:p>
          </table:table-cell>
          <table:table-cell table:style-name="ce2" office:value-type="float" office:value="0.0918">
            <text:p>0.0918</text:p>
          </table:table-cell>
        </table:table-row>
        <table:table-row table:style-name="ro1">
          <table:table-cell table:number-columns-repeated="2"/>
          <table:table-cell office:value-type="float" office:value="0.5">
            <text:p>0.50</text:p>
          </table:table-cell>
          <table:table-cell table:formula="oooc:=ABS([.L55]*Power*[.D$45])" office:value-type="float" office:value="0.00765">
            <text:p>0.0077</text:p>
          </table:table-cell>
          <table:table-cell table:formula="oooc:=ABS([.M55]*Power*[.E$45])" office:value-type="float" office:value="0.0138">
            <text:p>0.0138</text:p>
          </table:table-cell>
          <table:table-cell table:formula="oooc:=ABS([.N55]*Power*[.F$45])" office:value-type="float" office:value="0.0319">
            <text:p>0.0319</text:p>
          </table:table-cell>
          <table:table-cell table:formula="oooc:=ABS([.O55]*Power*[.G$45])" office:value-type="float" office:value="0.0487">
            <text:p>0.0487</text:p>
          </table:table-cell>
          <table:table-cell table:formula="oooc:=ABS([.P55]*Power*[.H$45])" office:value-type="float" office:value="0.0668">
            <text:p>0.0668</text:p>
          </table:table-cell>
          <table:table-cell table:formula="oooc:=ABS([.Q55]*Power*[.I$45])" office:value-type="float" office:value="0.089">
            <text:p>0.0890</text:p>
          </table:table-cell>
          <table:table-cell/>
          <table:table-cell table:style-name="ce1" office:value-type="float" office:value="0.5">
            <text:p>0.50</text:p>
          </table:table-cell>
          <table:table-cell table:style-name="ce2" office:value-type="float" office:value="0.009">
            <text:p>0.0090</text:p>
          </table:table-cell>
          <table:table-cell table:style-name="ce2" office:value-type="float" office:value="0.0138">
            <text:p>0.0138</text:p>
          </table:table-cell>
          <table:table-cell table:style-name="ce2" office:value-type="float" office:value="0.0319">
            <text:p>0.0319</text:p>
          </table:table-cell>
          <table:table-cell table:style-name="ce2" office:value-type="float" office:value="0.0487">
            <text:p>0.0487</text:p>
          </table:table-cell>
          <table:table-cell table:style-name="ce2" office:value-type="float" office:value="0.0668">
            <text:p>0.0668</text:p>
          </table:table-cell>
          <table:table-cell table:style-name="ce2" office:value-type="float" office:value="0.089">
            <text:p>0.0890</text:p>
          </table:table-cell>
        </table:table-row>
        <table:table-row table:style-name="ro1">
          <table:table-cell table:number-columns-repeated="2"/>
          <table:table-cell office:value-type="float" office:value="0.55">
            <text:p>0.55</text:p>
          </table:table-cell>
          <table:table-cell table:formula="oooc:=ABS([.L56]*Power*[.D$45])" office:value-type="float" office:value="0.003655">
            <text:p>0.0037</text:p>
          </table:table-cell>
          <table:table-cell table:formula="oooc:=ABS([.M56]*Power*[.E$45])" office:value-type="float" office:value="0.01">
            <text:p>0.0100</text:p>
          </table:table-cell>
          <table:table-cell table:formula="oooc:=ABS([.N56]*Power*[.F$45])" office:value-type="float" office:value="0.0272">
            <text:p>0.0272</text:p>
          </table:table-cell>
          <table:table-cell table:formula="oooc:=ABS([.O56]*Power*[.G$45])" office:value-type="float" office:value="0.0464">
            <text:p>0.0464</text:p>
          </table:table-cell>
          <table:table-cell table:formula="oooc:=ABS([.P56]*Power*[.H$45])" office:value-type="float" office:value="0.0652">
            <text:p>0.0652</text:p>
          </table:table-cell>
          <table:table-cell table:formula="oooc:=ABS([.Q56]*Power*[.I$45])" office:value-type="float" office:value="0.0865">
            <text:p>0.0865</text:p>
          </table:table-cell>
          <table:table-cell/>
          <table:table-cell table:style-name="ce1" office:value-type="float" office:value="0.55">
            <text:p>0.55</text:p>
          </table:table-cell>
          <table:table-cell table:style-name="ce2" office:value-type="float" office:value="0.0043">
            <text:p>0.0043</text:p>
          </table:table-cell>
          <table:table-cell table:style-name="ce2" office:value-type="float" office:value="0.01">
            <text:p>0.0100</text:p>
          </table:table-cell>
          <table:table-cell table:style-name="ce2" office:value-type="float" office:value="0.0272">
            <text:p>0.0272</text:p>
          </table:table-cell>
          <table:table-cell table:style-name="ce2" office:value-type="float" office:value="0.0464">
            <text:p>0.0464</text:p>
          </table:table-cell>
          <table:table-cell table:style-name="ce2" office:value-type="float" office:value="0.0652">
            <text:p>0.0652</text:p>
          </table:table-cell>
          <table:table-cell table:style-name="ce2" office:value-type="float" office:value="0.0865">
            <text:p>0.0865</text:p>
          </table:table-cell>
        </table:table-row>
        <table:table-row table:style-name="ro1">
          <table:table-cell table:number-columns-repeated="2"/>
          <table:table-cell office:value-type="float" office:value="0.6">
            <text:p>0.60</text:p>
          </table:table-cell>
          <table:table-cell table:formula="oooc:=ABS([.L57]*Power*[.D$45])" office:value-type="float" office:value="0.003655">
            <text:p>0.0037</text:p>
          </table:table-cell>
          <table:table-cell table:formula="oooc:=ABS([.M57]*Power*[.E$45])" office:value-type="float" office:value="0.0056">
            <text:p>0.0056</text:p>
          </table:table-cell>
          <table:table-cell table:formula="oooc:=ABS([.N57]*Power*[.F$45])" office:value-type="float" office:value="0.0225">
            <text:p>0.0225</text:p>
          </table:table-cell>
          <table:table-cell table:formula="oooc:=ABS([.O57]*Power*[.G$45])" office:value-type="float" office:value="0.0432">
            <text:p>0.0432</text:p>
          </table:table-cell>
          <table:table-cell table:formula="oooc:=ABS([.P57]*Power*[.H$45])" office:value-type="float" office:value="0.0637">
            <text:p>0.0637</text:p>
          </table:table-cell>
          <table:table-cell table:formula="oooc:=ABS([.Q57]*Power*[.I$45])" office:value-type="float" office:value="0.085">
            <text:p>0.0850</text:p>
          </table:table-cell>
          <table:table-cell/>
          <table:table-cell table:style-name="ce1" office:value-type="float" office:value="0.6">
            <text:p>0.60</text:p>
          </table:table-cell>
          <table:table-cell table:style-name="ce2" office:value-type="float" office:value="0.0043">
            <text:p>0.0043</text:p>
          </table:table-cell>
          <table:table-cell table:style-name="ce2" office:value-type="float" office:value="0.0056">
            <text:p>0.0056</text:p>
          </table:table-cell>
          <table:table-cell table:style-name="ce2" office:value-type="float" office:value="0.0225">
            <text:p>0.0225</text:p>
          </table:table-cell>
          <table:table-cell table:style-name="ce2" office:value-type="float" office:value="0.0432">
            <text:p>0.0432</text:p>
          </table:table-cell>
          <table:table-cell table:style-name="ce2" office:value-type="float" office:value="0.0637">
            <text:p>0.0637</text:p>
          </table:table-cell>
          <table:table-cell table:style-name="ce2" office:value-type="float" office:value="0.085">
            <text:p>0.0850</text:p>
          </table:table-cell>
        </table:table-row>
        <table:table-row table:style-name="ro1">
          <table:table-cell table:number-columns-repeated="2"/>
          <table:table-cell office:value-type="float" office:value="0.65">
            <text:p>0.65</text:p>
          </table:table-cell>
          <table:table-cell table:formula="oooc:=ABS([.L58]*Power*[.D$45])" office:value-type="float" office:value="0.003655">
            <text:p>0.0037</text:p>
          </table:table-cell>
          <table:table-cell table:formula="oooc:=ABS([.M58]*Power*[.E$45])" office:value-type="float" office:value="0.0043">
            <text:p>0.0043</text:p>
          </table:table-cell>
          <table:table-cell table:formula="oooc:=ABS([.N58]*Power*[.F$45])" office:value-type="float" office:value="0.0179">
            <text:p>0.0179</text:p>
          </table:table-cell>
          <table:table-cell table:formula="oooc:=ABS([.O58]*Power*[.G$45])" office:value-type="float" office:value="0.0393">
            <text:p>0.0393</text:p>
          </table:table-cell>
          <table:table-cell table:formula="oooc:=ABS([.P58]*Power*[.H$45])" office:value-type="float" office:value="0.0619">
            <text:p>0.0619</text:p>
          </table:table-cell>
          <table:table-cell table:formula="oooc:=ABS([.Q58]*Power*[.I$45])" office:value-type="float" office:value="0.0837">
            <text:p>0.0837</text:p>
          </table:table-cell>
          <table:table-cell/>
          <table:table-cell table:style-name="ce1" office:value-type="float" office:value="0.65">
            <text:p>0.65</text:p>
          </table:table-cell>
          <table:table-cell table:style-name="ce2" office:value-type="float" office:value="-0.0043">
            <text:p>-0.0043</text:p>
          </table:table-cell>
          <table:table-cell table:style-name="ce2" office:value-type="float" office:value="0.0043">
            <text:p>0.0043</text:p>
          </table:table-cell>
          <table:table-cell table:style-name="ce2" office:value-type="float" office:value="0.0179">
            <text:p>0.0179</text:p>
          </table:table-cell>
          <table:table-cell table:style-name="ce2" office:value-type="float" office:value="0.0393">
            <text:p>0.0393</text:p>
          </table:table-cell>
          <table:table-cell table:style-name="ce2" office:value-type="float" office:value="0.0619">
            <text:p>0.0619</text:p>
          </table:table-cell>
          <table:table-cell table:style-name="ce2" office:value-type="float" office:value="0.0837">
            <text:p>0.0837</text:p>
          </table:table-cell>
        </table:table-row>
        <table:table-row table:style-name="ro1">
          <table:table-cell table:number-columns-repeated="2"/>
          <table:table-cell office:value-type="float" office:value="0.7">
            <text:p>0.70</text:p>
          </table:table-cell>
          <table:table-cell table:formula="oooc:=ABS([.L59]*Power*[.D$45])" office:value-type="float" office:value="0.00731">
            <text:p>0.0073</text:p>
          </table:table-cell>
          <table:table-cell table:formula="oooc:=ABS([.M59]*Power*[.E$45])" office:value-type="float" office:value="0.0032">
            <text:p>0.0032</text:p>
          </table:table-cell>
          <table:table-cell table:formula="oooc:=ABS([.N59]*Power*[.F$45])" office:value-type="float" office:value="0.0128">
            <text:p>0.0128</text:p>
          </table:table-cell>
          <table:table-cell table:formula="oooc:=ABS([.O59]*Power*[.G$45])" office:value-type="float" office:value="0.035">
            <text:p>0.0350</text:p>
          </table:table-cell>
          <table:table-cell table:formula="oooc:=ABS([.P59]*Power*[.H$45])" office:value-type="float" office:value="0.059">
            <text:p>0.0590</text:p>
          </table:table-cell>
          <table:table-cell table:formula="oooc:=ABS([.Q59]*Power*[.I$45])" office:value-type="float" office:value="0.082">
            <text:p>0.0820</text:p>
          </table:table-cell>
          <table:table-cell/>
          <table:table-cell table:style-name="ce1" office:value-type="float" office:value="0.7">
            <text:p>0.70</text:p>
          </table:table-cell>
          <table:table-cell table:style-name="ce2" office:value-type="float" office:value="-0.0086">
            <text:p>-0.0086</text:p>
          </table:table-cell>
          <table:table-cell table:style-name="ce2" office:value-type="float" office:value="-0.0032">
            <text:p>-0.0032</text:p>
          </table:table-cell>
          <table:table-cell table:style-name="ce2" office:value-type="float" office:value="0.0128">
            <text:p>0.0128</text:p>
          </table:table-cell>
          <table:table-cell table:style-name="ce2" office:value-type="float" office:value="0.035">
            <text:p>0.0350</text:p>
          </table:table-cell>
          <table:table-cell table:style-name="ce2" office:value-type="float" office:value="0.059">
            <text:p>0.0590</text:p>
          </table:table-cell>
          <table:table-cell table:style-name="ce2" office:value-type="float" office:value="0.082">
            <text:p>0.0820</text:p>
          </table:table-cell>
        </table:table-row>
        <table:table-row table:style-name="ro1">
          <table:table-cell table:number-columns-repeated="2"/>
          <table:table-cell office:value-type="float" office:value="0.75">
            <text:p>0.75</text:p>
          </table:table-cell>
          <table:table-cell table:formula="oooc:=ABS([.L60]*Power*[.D$45])" office:value-type="float" office:value="0.010965">
            <text:p>0.0110</text:p>
          </table:table-cell>
          <table:table-cell table:formula="oooc:=ABS([.M60]*Power*[.E$45])" office:value-type="float" office:value="0.0076">
            <text:p>0.0076</text:p>
          </table:table-cell>
          <table:table-cell table:formula="oooc:=ABS([.N60]*Power*[.F$45])" office:value-type="float" office:value="0.0077">
            <text:p>0.0077</text:p>
          </table:table-cell>
          <table:table-cell table:formula="oooc:=ABS([.O60]*Power*[.G$45])" office:value-type="float" office:value="0.0298">
            <text:p>0.0298</text:p>
          </table:table-cell>
          <table:table-cell table:formula="oooc:=ABS([.P60]*Power*[.H$45])" office:value-type="float" office:value="0.0552">
            <text:p>0.0552</text:p>
          </table:table-cell>
          <table:table-cell table:formula="oooc:=ABS([.Q60]*Power*[.I$45])" office:value-type="float" office:value="0.0797">
            <text:p>0.0797</text:p>
          </table:table-cell>
          <table:table-cell/>
          <table:table-cell table:style-name="ce1" office:value-type="float" office:value="0.75">
            <text:p>0.75</text:p>
          </table:table-cell>
          <table:table-cell table:style-name="ce2" office:value-type="float" office:value="-0.0129">
            <text:p>-0.0129</text:p>
          </table:table-cell>
          <table:table-cell table:style-name="ce2" office:value-type="float" office:value="-0.0076">
            <text:p>-0.0076</text:p>
          </table:table-cell>
          <table:table-cell table:style-name="ce2" office:value-type="float" office:value="0.0077">
            <text:p>0.0077</text:p>
          </table:table-cell>
          <table:table-cell table:style-name="ce2" office:value-type="float" office:value="0.0298">
            <text:p>0.0298</text:p>
          </table:table-cell>
          <table:table-cell table:style-name="ce2" office:value-type="float" office:value="0.0552">
            <text:p>0.0552</text:p>
          </table:table-cell>
          <table:table-cell table:style-name="ce2" office:value-type="float" office:value="0.0797">
            <text:p>0.0797</text:p>
          </table:table-cell>
        </table:table-row>
        <table:table-row table:style-name="ro1">
          <table:table-cell table:number-columns-repeated="2"/>
          <table:table-cell office:value-type="float" office:value="0.8">
            <text:p>0.80</text:p>
          </table:table-cell>
          <table:table-cell table:formula="oooc:=ABS([.L61]*Power*[.D$45])" office:value-type="float" office:value="0.01462">
            <text:p>0.0146</text:p>
          </table:table-cell>
          <table:table-cell table:formula="oooc:=ABS([.M61]*Power*[.E$45])" office:value-type="float" office:value="0.012">
            <text:p>0.0120</text:p>
          </table:table-cell>
          <table:table-cell table:formula="oooc:=ABS([.N61]*Power*[.F$45])" office:value-type="float" office:value="0.0043">
            <text:p>0.0043</text:p>
          </table:table-cell>
          <table:table-cell table:formula="oooc:=ABS([.O61]*Power*[.G$45])" office:value-type="float" office:value="0.0249">
            <text:p>0.0249</text:p>
          </table:table-cell>
          <table:table-cell table:formula="oooc:=ABS([.P61]*Power*[.H$45])" office:value-type="float" office:value="0.0512">
            <text:p>0.0512</text:p>
          </table:table-cell>
          <table:table-cell table:formula="oooc:=ABS([.Q61]*Power*[.I$45])" office:value-type="float" office:value="0.0766">
            <text:p>0.0766</text:p>
          </table:table-cell>
          <table:table-cell/>
          <table:table-cell table:style-name="ce1" office:value-type="float" office:value="0.8">
            <text:p>0.80</text:p>
          </table:table-cell>
          <table:table-cell table:style-name="ce2" office:value-type="float" office:value="-0.0172">
            <text:p>-0.0172</text:p>
          </table:table-cell>
          <table:table-cell table:style-name="ce2" office:value-type="float" office:value="-0.012">
            <text:p>-0.0120</text:p>
          </table:table-cell>
          <table:table-cell table:style-name="ce2" office:value-type="float" office:value="0.0043">
            <text:p>0.0043</text:p>
          </table:table-cell>
          <table:table-cell table:style-name="ce2" office:value-type="float" office:value="0.0249">
            <text:p>0.0249</text:p>
          </table:table-cell>
          <table:table-cell table:style-name="ce2" office:value-type="float" office:value="0.0512">
            <text:p>0.0512</text:p>
          </table:table-cell>
          <table:table-cell table:style-name="ce2" office:value-type="float" office:value="0.0766">
            <text:p>0.0766</text:p>
          </table:table-cell>
        </table:table-row>
        <table:table-row table:style-name="ro1">
          <table:table-cell table:number-columns-repeated="2"/>
          <table:table-cell office:value-type="float" office:value="0.85">
            <text:p>0.85</text:p>
          </table:table-cell>
          <table:table-cell table:formula="oooc:=ABS([.L62]*Power*[.D$45])" office:value-type="float" office:value="0.018275">
            <text:p>0.0183</text:p>
          </table:table-cell>
          <table:table-cell table:formula="oooc:=ABS([.M62]*Power*[.E$45])" office:value-type="float" office:value="0.0164">
            <text:p>0.0164</text:p>
          </table:table-cell>
          <table:table-cell table:formula="oooc:=ABS([.N62]*Power*[.F$45])" office:value-type="float" office:value="0.0043">
            <text:p>0.0043</text:p>
          </table:table-cell>
          <table:table-cell table:formula="oooc:=ABS([.O62]*Power*[.G$45])" office:value-type="float" office:value="0.0191">
            <text:p>0.0191</text:p>
          </table:table-cell>
          <table:table-cell table:formula="oooc:=ABS([.P62]*Power*[.H$45])" office:value-type="float" office:value="0.0465">
            <text:p>0.0465</text:p>
          </table:table-cell>
          <table:table-cell table:formula="oooc:=ABS([.Q62]*Power*[.I$45])" office:value-type="float" office:value="0.0729">
            <text:p>0.0729</text:p>
          </table:table-cell>
          <table:table-cell/>
          <table:table-cell table:style-name="ce1" office:value-type="float" office:value="0.85">
            <text:p>0.85</text:p>
          </table:table-cell>
          <table:table-cell table:style-name="ce2" office:value-type="float" office:value="-0.0215">
            <text:p>-0.0215</text:p>
          </table:table-cell>
          <table:table-cell table:style-name="ce2" office:value-type="float" office:value="-0.0164">
            <text:p>-0.0164</text:p>
          </table:table-cell>
          <table:table-cell table:style-name="ce2" office:value-type="float" office:value="0.0043">
            <text:p>0.0043</text:p>
          </table:table-cell>
          <table:table-cell table:style-name="ce2" office:value-type="float" office:value="0.0191">
            <text:p>0.0191</text:p>
          </table:table-cell>
          <table:table-cell table:style-name="ce2" office:value-type="float" office:value="0.0465">
            <text:p>0.0465</text:p>
          </table:table-cell>
          <table:table-cell table:style-name="ce2" office:value-type="float" office:value="0.0729">
            <text:p>0.0729</text:p>
          </table:table-cell>
        </table:table-row>
        <table:table-row table:style-name="ro1">
          <table:table-cell table:number-columns-repeated="2"/>
          <table:table-cell office:value-type="float" office:value="0.9">
            <text:p>0.90</text:p>
          </table:table-cell>
          <table:table-cell table:formula="oooc:=ABS([.L63]*Power*[.D$45])" office:value-type="float" office:value="0.02193">
            <text:p>0.0219</text:p>
          </table:table-cell>
          <table:table-cell table:formula="oooc:=ABS([.M63]*Power*[.E$45])" office:value-type="float" office:value="0.0208">
            <text:p>0.0208</text:p>
          </table:table-cell>
          <table:table-cell table:formula="oooc:=ABS([.N63]*Power*[.F$45])" office:value-type="float" office:value="0.0076">
            <text:p>0.0076</text:p>
          </table:table-cell>
          <table:table-cell table:formula="oooc:=ABS([.O63]*Power*[.G$45])" office:value-type="float" office:value="0.0139">
            <text:p>0.0139</text:p>
          </table:table-cell>
          <table:table-cell table:formula="oooc:=ABS([.P63]*Power*[.H$45])" office:value-type="float" office:value="0.0414">
            <text:p>0.0414</text:p>
          </table:table-cell>
          <table:table-cell table:formula="oooc:=ABS([.Q63]*Power*[.I$45])" office:value-type="float" office:value="0.0688">
            <text:p>0.0688</text:p>
          </table:table-cell>
          <table:table-cell/>
          <table:table-cell table:style-name="ce1" office:value-type="float" office:value="0.9">
            <text:p>0.90</text:p>
          </table:table-cell>
          <table:table-cell table:style-name="ce2" office:value-type="float" office:value="-0.0258">
            <text:p>-0.0258</text:p>
          </table:table-cell>
          <table:table-cell table:style-name="ce2" office:value-type="float" office:value="-0.0208">
            <text:p>-0.0208</text:p>
          </table:table-cell>
          <table:table-cell table:style-name="ce2" office:value-type="float" office:value="-0.0076">
            <text:p>-0.0076</text:p>
          </table:table-cell>
          <table:table-cell table:style-name="ce2" office:value-type="float" office:value="0.0139">
            <text:p>0.0139</text:p>
          </table:table-cell>
          <table:table-cell table:style-name="ce2" office:value-type="float" office:value="0.0414">
            <text:p>0.0414</text:p>
          </table:table-cell>
          <table:table-cell table:style-name="ce2" office:value-type="float" office:value="0.0688">
            <text:p>0.0688</text:p>
          </table:table-cell>
        </table:table-row>
        <table:table-row table:style-name="ro1">
          <table:table-cell table:number-columns-repeated="2"/>
          <table:table-cell office:value-type="float" office:value="0.95">
            <text:p>0.95</text:p>
          </table:table-cell>
          <table:table-cell table:formula="oooc:=ABS([.L64]*Power*[.D$45])" office:value-type="float" office:value="0.025585">
            <text:p>0.0256</text:p>
          </table:table-cell>
          <table:table-cell table:formula="oooc:=ABS([.M64]*Power*[.E$45])" office:value-type="float" office:value="0.0252">
            <text:p>0.0252</text:p>
          </table:table-cell>
          <table:table-cell table:formula="oooc:=ABS([.N64]*Power*[.F$45])" office:value-type="float" office:value="0.0127">
            <text:p>0.0127</text:p>
          </table:table-cell>
          <table:table-cell table:formula="oooc:=ABS([.O64]*Power*[.G$45])" office:value-type="float" office:value="0.0087">
            <text:p>0.0087</text:p>
          </table:table-cell>
          <table:table-cell table:formula="oooc:=ABS([.P64]*Power*[.H$45])" office:value-type="float" office:value="0.0357">
            <text:p>0.0357</text:p>
          </table:table-cell>
          <table:table-cell table:formula="oooc:=ABS([.Q64]*Power*[.I$45])" office:value-type="float" office:value="0.0642">
            <text:p>0.0642</text:p>
          </table:table-cell>
          <table:table-cell/>
          <table:table-cell table:style-name="ce1" office:value-type="float" office:value="0.95">
            <text:p>0.95</text:p>
          </table:table-cell>
          <table:table-cell table:style-name="ce2" office:value-type="float" office:value="-0.0301">
            <text:p>-0.0301</text:p>
          </table:table-cell>
          <table:table-cell table:style-name="ce2" office:value-type="float" office:value="-0.0252">
            <text:p>-0.0252</text:p>
          </table:table-cell>
          <table:table-cell table:style-name="ce2" office:value-type="float" office:value="-0.0127">
            <text:p>-0.0127</text:p>
          </table:table-cell>
          <table:table-cell table:style-name="ce2" office:value-type="float" office:value="0.0087">
            <text:p>0.0087</text:p>
          </table:table-cell>
          <table:table-cell table:style-name="ce2" office:value-type="float" office:value="0.0357">
            <text:p>0.0357</text:p>
          </table:table-cell>
          <table:table-cell table:style-name="ce2" office:value-type="float" office:value="0.0642">
            <text:p>0.0642</text:p>
          </table:table-cell>
        </table:table-row>
        <table:table-row table:style-name="ro1">
          <table:table-cell table:number-columns-repeated="2"/>
          <table:table-cell office:value-type="float" office:value="1">
            <text:p>1.00</text:p>
          </table:table-cell>
          <table:table-cell table:formula="oooc:=ABS([.L65]*Power*[.D$45])" office:value-type="float" office:value="0.02924">
            <text:p>0.0292</text:p>
          </table:table-cell>
          <table:table-cell table:formula="oooc:=ABS([.M65]*Power*[.E$45])" office:value-type="float" office:value="0.0296">
            <text:p>0.0296</text:p>
          </table:table-cell>
          <table:table-cell table:formula="oooc:=ABS([.N65]*Power*[.F$45])" office:value-type="float" office:value="0.0178">
            <text:p>0.0178</text:p>
          </table:table-cell>
          <table:table-cell table:formula="oooc:=ABS([.O65]*Power*[.G$45])" office:value-type="float" office:value="0.0035">
            <text:p>0.0035</text:p>
          </table:table-cell>
          <table:table-cell table:formula="oooc:=ABS([.P65]*Power*[.H$45])" office:value-type="float" office:value="0.0299">
            <text:p>0.0299</text:p>
          </table:table-cell>
          <table:table-cell table:formula="oooc:=ABS([.Q65]*Power*[.I$45])" office:value-type="float" office:value="0.0591">
            <text:p>0.0591</text:p>
          </table:table-cell>
          <table:table-cell/>
          <table:table-cell table:style-name="ce1" office:value-type="float" office:value="1">
            <text:p>1.00</text:p>
          </table:table-cell>
          <table:table-cell table:style-name="ce2" office:value-type="float" office:value="-0.0344">
            <text:p>-0.0344</text:p>
          </table:table-cell>
          <table:table-cell table:style-name="ce2" office:value-type="float" office:value="-0.0296">
            <text:p>-0.0296</text:p>
          </table:table-cell>
          <table:table-cell table:style-name="ce2" office:value-type="float" office:value="-0.0178">
            <text:p>-0.0178</text:p>
          </table:table-cell>
          <table:table-cell table:style-name="ce2" office:value-type="float" office:value="0.0035">
            <text:p>0.0035</text:p>
          </table:table-cell>
          <table:table-cell table:style-name="ce2" office:value-type="float" office:value="0.0299">
            <text:p>0.0299</text:p>
          </table:table-cell>
          <table:table-cell table:style-name="ce2" office:value-type="float" office:value="0.0591">
            <text:p>0.0591</text:p>
          </table:table-cell>
        </table:table-row>
        <table:table-row table:style-name="ro1">
          <table:table-cell table:number-columns-repeated="2"/>
          <table:table-cell office:value-type="float" office:value="1.05">
            <text:p>1.05</text:p>
          </table:table-cell>
          <table:table-cell table:formula="oooc:=ABS([.L66]*Power*[.D$45])" office:value-type="float" office:value="0.032895">
            <text:p>0.0329</text:p>
          </table:table-cell>
          <table:table-cell table:formula="oooc:=ABS([.M66]*Power*[.E$45])" office:value-type="float" office:value="0.034">
            <text:p>0.0340</text:p>
          </table:table-cell>
          <table:table-cell table:formula="oooc:=ABS([.N66]*Power*[.F$45])" office:value-type="float" office:value="0.0229">
            <text:p>0.0229</text:p>
          </table:table-cell>
          <table:table-cell table:formula="oooc:=ABS([.O66]*Power*[.G$45])" office:value-type="float" office:value="0.0017">
            <text:p>0.0017</text:p>
          </table:table-cell>
          <table:table-cell table:formula="oooc:=ABS([.P66]*Power*[.H$45])" office:value-type="float" office:value="0.0244">
            <text:p>0.0244</text:p>
          </table:table-cell>
          <table:table-cell table:formula="oooc:=ABS([.Q66]*Power*[.I$45])" office:value-type="float" office:value="0.0535">
            <text:p>0.0535</text:p>
          </table:table-cell>
          <table:table-cell/>
          <table:table-cell table:style-name="ce1" office:value-type="float" office:value="1.05">
            <text:p>1.05</text:p>
          </table:table-cell>
          <table:table-cell table:style-name="ce2" office:value-type="float" office:value="-0.0387">
            <text:p>-0.0387</text:p>
          </table:table-cell>
          <table:table-cell table:style-name="ce2" office:value-type="float" office:value="-0.034">
            <text:p>-0.0340</text:p>
          </table:table-cell>
          <table:table-cell table:style-name="ce2" office:value-type="float" office:value="-0.0229">
            <text:p>-0.0229</text:p>
          </table:table-cell>
          <table:table-cell table:style-name="ce2" office:value-type="float" office:value="-0.0017">
            <text:p>-0.0017</text:p>
          </table:table-cell>
          <table:table-cell table:style-name="ce2" office:value-type="float" office:value="0.0244">
            <text:p>0.0244</text:p>
          </table:table-cell>
          <table:table-cell table:style-name="ce2" office:value-type="float" office:value="0.0535">
            <text:p>0.0535</text:p>
          </table:table-cell>
        </table:table-row>
        <table:table-row table:style-name="ro1">
          <table:table-cell table:number-columns-repeated="2"/>
          <table:table-cell office:value-type="float" office:value="1.1">
            <text:p>1.10</text:p>
          </table:table-cell>
          <table:table-cell table:formula="oooc:=ABS([.L67]*Power*[.D$45])" office:value-type="float" office:value="0.03655">
            <text:p>0.0366</text:p>
          </table:table-cell>
          <table:table-cell table:formula="oooc:=ABS([.M67]*Power*[.E$45])" office:value-type="float" office:value="0.0384">
            <text:p>0.0384</text:p>
          </table:table-cell>
          <table:table-cell table:formula="oooc:=ABS([.N67]*Power*[.F$45])" office:value-type="float" office:value="0.028">
            <text:p>0.0280</text:p>
          </table:table-cell>
          <table:table-cell table:formula="oooc:=ABS([.O67]*Power*[.G$45])" office:value-type="float" office:value="0.00690000000000001">
            <text:p>0.0069</text:p>
          </table:table-cell>
          <table:table-cell table:formula="oooc:=ABS([.P67]*Power*[.H$45])" office:value-type="float" office:value="0.0185">
            <text:p>0.0185</text:p>
          </table:table-cell>
          <table:table-cell table:formula="oooc:=ABS([.Q67]*Power*[.I$45])" office:value-type="float" office:value="0.0473">
            <text:p>0.0473</text:p>
          </table:table-cell>
          <table:table-cell/>
          <table:table-cell table:style-name="ce1" office:value-type="float" office:value="1.1">
            <text:p>1.10</text:p>
          </table:table-cell>
          <table:table-cell table:style-name="ce2" office:value-type="float" office:value="-0.043">
            <text:p>-0.0430</text:p>
          </table:table-cell>
          <table:table-cell table:style-name="ce2" office:value-type="float" office:value="-0.0384">
            <text:p>-0.0384</text:p>
          </table:table-cell>
          <table:table-cell table:style-name="ce2" office:value-type="float" office:value="-0.028">
            <text:p>-0.0280</text:p>
          </table:table-cell>
          <table:table-cell table:style-name="ce2" office:value-type="float" office:value="-0.00690000000000001">
            <text:p>-0.0069</text:p>
          </table:table-cell>
          <table:table-cell table:style-name="ce2" office:value-type="float" office:value="0.0185">
            <text:p>0.0185</text:p>
          </table:table-cell>
          <table:table-cell table:style-name="ce2" office:value-type="float" office:value="0.0473">
            <text:p>0.0473</text:p>
          </table:table-cell>
        </table:table-row>
        <table:table-row table:style-name="ro1">
          <table:table-cell table:number-columns-repeated="2"/>
          <table:table-cell office:value-type="float" office:value="1.15">
            <text:p>1.15</text:p>
          </table:table-cell>
          <table:table-cell table:formula="oooc:=ABS([.L68]*Power*[.D$45])" office:value-type="float" office:value="0.040205">
            <text:p>0.0402</text:p>
          </table:table-cell>
          <table:table-cell table:formula="oooc:=ABS([.M68]*Power*[.E$45])" office:value-type="float" office:value="0.0428">
            <text:p>0.0428</text:p>
          </table:table-cell>
          <table:table-cell table:formula="oooc:=ABS([.N68]*Power*[.F$45])" office:value-type="float" office:value="0.0331">
            <text:p>0.0331</text:p>
          </table:table-cell>
          <table:table-cell table:formula="oooc:=ABS([.O68]*Power*[.G$45])" office:value-type="float" office:value="0.0121">
            <text:p>0.0121</text:p>
          </table:table-cell>
          <table:table-cell table:formula="oooc:=ABS([.P68]*Power*[.H$45])" office:value-type="float" office:value="0.0155">
            <text:p>0.0155</text:p>
          </table:table-cell>
          <table:table-cell table:formula="oooc:=ABS([.Q68]*Power*[.I$45])" office:value-type="float" office:value="0.0405">
            <text:p>0.0405</text:p>
          </table:table-cell>
          <table:table-cell/>
          <table:table-cell table:style-name="ce1" office:value-type="float" office:value="1.15">
            <text:p>1.15</text:p>
          </table:table-cell>
          <table:table-cell table:style-name="ce2" office:value-type="float" office:value="-0.0473">
            <text:p>-0.0473</text:p>
          </table:table-cell>
          <table:table-cell table:style-name="ce2" office:value-type="float" office:value="-0.0428">
            <text:p>-0.0428</text:p>
          </table:table-cell>
          <table:table-cell table:style-name="ce2" office:value-type="float" office:value="-0.0331">
            <text:p>-0.0331</text:p>
          </table:table-cell>
          <table:table-cell table:style-name="ce2" office:value-type="float" office:value="-0.0121">
            <text:p>-0.0121</text:p>
          </table:table-cell>
          <table:table-cell table:style-name="ce2" office:value-type="float" office:value="0.0155">
            <text:p>0.0155</text:p>
          </table:table-cell>
          <table:table-cell table:style-name="ce2" office:value-type="float" office:value="0.0405">
            <text:p>0.0405</text:p>
          </table:table-cell>
        </table:table-row>
        <table:table-row table:style-name="ro1">
          <table:table-cell table:number-columns-repeated="2"/>
          <table:table-cell office:value-type="float" office:value="1.2">
            <text:p>1.20</text:p>
          </table:table-cell>
          <table:table-cell table:formula="oooc:=ABS([.L69]*Power*[.D$45])" office:value-type="float" office:value="0.04386">
            <text:p>0.0439</text:p>
          </table:table-cell>
          <table:table-cell table:formula="oooc:=ABS([.M69]*Power*[.E$45])" office:value-type="float" office:value="0.0472">
            <text:p>0.0472</text:p>
          </table:table-cell>
          <table:table-cell table:formula="oooc:=ABS([.N69]*Power*[.F$45])" office:value-type="float" office:value="0.0382">
            <text:p>0.0382</text:p>
          </table:table-cell>
          <table:table-cell table:formula="oooc:=ABS([.O69]*Power*[.G$45])" office:value-type="float" office:value="0.0173">
            <text:p>0.0173</text:p>
          </table:table-cell>
          <table:table-cell table:formula="oooc:=ABS([.P69]*Power*[.H$45])" office:value-type="float" office:value="0.0043">
            <text:p>0.0043</text:p>
          </table:table-cell>
          <table:table-cell table:formula="oooc:=ABS([.Q69]*Power*[.I$45])" office:value-type="float" office:value="0.0333">
            <text:p>0.0333</text:p>
          </table:table-cell>
          <table:table-cell/>
          <table:table-cell table:style-name="ce1" office:value-type="float" office:value="1.2">
            <text:p>1.20</text:p>
          </table:table-cell>
          <table:table-cell table:style-name="ce2" office:value-type="float" office:value="-0.0516">
            <text:p>-0.0516</text:p>
          </table:table-cell>
          <table:table-cell table:style-name="ce2" office:value-type="float" office:value="-0.0472">
            <text:p>-0.0472</text:p>
          </table:table-cell>
          <table:table-cell table:style-name="ce2" office:value-type="float" office:value="-0.0382">
            <text:p>-0.0382</text:p>
          </table:table-cell>
          <table:table-cell table:style-name="ce2" office:value-type="float" office:value="-0.0173">
            <text:p>-0.0173</text:p>
          </table:table-cell>
          <table:table-cell table:style-name="ce2" office:value-type="float" office:value="0.0043">
            <text:p>0.0043</text:p>
          </table:table-cell>
          <table:table-cell table:style-name="ce2" office:value-type="float" office:value="0.0333">
            <text:p>0.0333</text:p>
          </table:table-cell>
        </table:table-row>
        <table:table-row table:style-name="ro1">
          <table:table-cell table:number-columns-repeated="2"/>
          <table:table-cell office:value-type="float" office:value="1.25">
            <text:p>1.25</text:p>
          </table:table-cell>
          <table:table-cell table:formula="oooc:=ABS([.L70]*Power*[.D$45])" office:value-type="float" office:value="0.047515">
            <text:p>0.0475</text:p>
          </table:table-cell>
          <table:table-cell table:formula="oooc:=ABS([.M70]*Power*[.E$45])" office:value-type="float" office:value="0.0516">
            <text:p>0.0516</text:p>
          </table:table-cell>
          <table:table-cell table:formula="oooc:=ABS([.N70]*Power*[.F$45])" office:value-type="float" office:value="0.0433">
            <text:p>0.0433</text:p>
          </table:table-cell>
          <table:table-cell table:formula="oooc:=ABS([.O70]*Power*[.G$45])" office:value-type="float" office:value="0.0225">
            <text:p>0.0225</text:p>
          </table:table-cell>
          <table:table-cell table:formula="oooc:=ABS([.P70]*Power*[.H$45])" office:value-type="float" office:value="0.005">
            <text:p>0.0050</text:p>
          </table:table-cell>
          <table:table-cell table:formula="oooc:=ABS([.Q70]*Power*[.I$45])" office:value-type="float" office:value="0.0254">
            <text:p>0.0254</text:p>
          </table:table-cell>
          <table:table-cell/>
          <table:table-cell table:style-name="ce1" office:value-type="float" office:value="1.25">
            <text:p>1.25</text:p>
          </table:table-cell>
          <table:table-cell table:style-name="ce2" office:value-type="float" office:value="-0.0559">
            <text:p>-0.0559</text:p>
          </table:table-cell>
          <table:table-cell table:style-name="ce2" office:value-type="float" office:value="-0.0516">
            <text:p>-0.0516</text:p>
          </table:table-cell>
          <table:table-cell table:style-name="ce2" office:value-type="float" office:value="-0.0433">
            <text:p>-0.0433</text:p>
          </table:table-cell>
          <table:table-cell table:style-name="ce2" office:value-type="float" office:value="-0.0225">
            <text:p>-0.0225</text:p>
          </table:table-cell>
          <table:table-cell table:style-name="ce2" office:value-type="float" office:value="-0.005">
            <text:p>-0.0050</text:p>
          </table:table-cell>
          <table:table-cell table:style-name="ce2" office:value-type="float" office:value="0.0254">
            <text:p>0.0254</text:p>
          </table:table-cell>
        </table:table-row>
        <table:table-row table:style-name="ro1">
          <table:table-cell table:number-columns-repeated="2"/>
          <table:table-cell office:value-type="float" office:value="1.3">
            <text:p>1.30</text:p>
          </table:table-cell>
          <table:table-cell table:formula="oooc:=ABS([.L71]*Power*[.D$45])" office:value-type="float" office:value="0.05117">
            <text:p>0.0512</text:p>
          </table:table-cell>
          <table:table-cell table:formula="oooc:=ABS([.M71]*Power*[.E$45])" office:value-type="float" office:value="0.056">
            <text:p>0.0560</text:p>
          </table:table-cell>
          <table:table-cell table:formula="oooc:=ABS([.N71]*Power*[.F$45])" office:value-type="float" office:value="0.0484">
            <text:p>0.0484</text:p>
          </table:table-cell>
          <table:table-cell table:formula="oooc:=ABS([.O71]*Power*[.G$45])" office:value-type="float" office:value="0.0277">
            <text:p>0.0277</text:p>
          </table:table-cell>
          <table:table-cell table:formula="oooc:=ABS([.P71]*Power*[.H$45])" office:value-type="float" office:value="0.01">
            <text:p>0.0100</text:p>
          </table:table-cell>
          <table:table-cell table:formula="oooc:=ABS([.Q71]*Power*[.I$45])" office:value-type="float" office:value="0.0177">
            <text:p>0.0177</text:p>
          </table:table-cell>
          <table:table-cell/>
          <table:table-cell table:style-name="ce1" office:value-type="float" office:value="1.3">
            <text:p>1.30</text:p>
          </table:table-cell>
          <table:table-cell table:style-name="ce2" office:value-type="float" office:value="-0.0602">
            <text:p>-0.0602</text:p>
          </table:table-cell>
          <table:table-cell table:style-name="ce2" office:value-type="float" office:value="-0.056">
            <text:p>-0.0560</text:p>
          </table:table-cell>
          <table:table-cell table:style-name="ce2" office:value-type="float" office:value="-0.0484">
            <text:p>-0.0484</text:p>
          </table:table-cell>
          <table:table-cell table:style-name="ce2" office:value-type="float" office:value="-0.0277">
            <text:p>-0.0277</text:p>
          </table:table-cell>
          <table:table-cell table:style-name="ce2" office:value-type="float" office:value="-0.01">
            <text:p>-0.0100</text:p>
          </table:table-cell>
          <table:table-cell table:style-name="ce2" office:value-type="float" office:value="0.0177">
            <text:p>0.0177</text:p>
          </table:table-cell>
        </table:table-row>
        <table:table-row table:style-name="ro1">
          <table:table-cell table:number-columns-repeated="2"/>
          <table:table-cell office:value-type="float" office:value="1.35">
            <text:p>1.35</text:p>
          </table:table-cell>
          <table:table-cell table:formula="oooc:=ABS([.L72]*Power*[.D$45])" office:value-type="float" office:value="0.054825">
            <text:p>0.0548</text:p>
          </table:table-cell>
          <table:table-cell table:formula="oooc:=ABS([.M72]*Power*[.E$45])" office:value-type="float" office:value="0.0604">
            <text:p>0.0604</text:p>
          </table:table-cell>
          <table:table-cell table:formula="oooc:=ABS([.N72]*Power*[.F$45])" office:value-type="float" office:value="0.0535">
            <text:p>0.0535</text:p>
          </table:table-cell>
          <table:table-cell table:formula="oooc:=ABS([.O72]*Power*[.G$45])" office:value-type="float" office:value="0.0329">
            <text:p>0.0329</text:p>
          </table:table-cell>
          <table:table-cell table:formula="oooc:=ABS([.P72]*Power*[.H$45])" office:value-type="float" office:value="0.015">
            <text:p>0.0150</text:p>
          </table:table-cell>
          <table:table-cell table:formula="oooc:=ABS([.Q72]*Power*[.I$45])" office:value-type="float" office:value="0.0043">
            <text:p>0.0043</text:p>
          </table:table-cell>
          <table:table-cell/>
          <table:table-cell table:style-name="ce1" office:value-type="float" office:value="1.35">
            <text:p>1.35</text:p>
          </table:table-cell>
          <table:table-cell table:style-name="ce2" office:value-type="float" office:value="-0.0645">
            <text:p>-0.0645</text:p>
          </table:table-cell>
          <table:table-cell table:style-name="ce2" office:value-type="float" office:value="-0.0604">
            <text:p>-0.0604</text:p>
          </table:table-cell>
          <table:table-cell table:style-name="ce2" office:value-type="float" office:value="-0.0535">
            <text:p>-0.0535</text:p>
          </table:table-cell>
          <table:table-cell table:style-name="ce2" office:value-type="float" office:value="-0.0329">
            <text:p>-0.0329</text:p>
          </table:table-cell>
          <table:table-cell table:style-name="ce2" office:value-type="float" office:value="-0.015">
            <text:p>-0.0150</text:p>
          </table:table-cell>
          <table:table-cell table:style-name="ce2" office:value-type="float" office:value="0.0043">
            <text:p>0.0043</text:p>
          </table:table-cell>
        </table:table-row>
        <table:table-row table:style-name="ro1" table:number-rows-repeated="10">
          <table:table-cell table:number-columns-repeated="8"/>
          <table:table-cell table:style-name="Default"/>
          <table:table-cell table:number-columns-repeated="8"/>
        </table:table-row>
        <table:table-row table:style-name="ro1">
          <table:table-cell table:number-columns-repeated="8"/>
          <table:table-cell table:style-name="Default"/>
          <table:table-cell>
            <draw:frame table:end-cell-address="Sheet1.Q119" table:end-x="0.6669in" table:end-y="0.1039in" draw:z-index="2" draw:style-name="gr1" svg:width="6.6453in" svg:height="6.4173in" svg:x="0.2449in" svg:y="0.0626in">
              <draw:object draw:notify-on-update-of-ranges="Sheet1.C85:Sheet1.C85 Sheet1.C86:Sheet1.C120 Sheet1.D85:Sheet1.D85 Sheet1.D86:Sheet1.D120 Sheet1.C85:Sheet1.C85 Sheet1.C86:Sheet1.C120 Sheet1.E85:Sheet1.E85 Sheet1.E86:Sheet1.E120 Sheet1.C85:Sheet1.C85 Sheet1.C86:Sheet1.C120 Sheet1.F85:Sheet1.F85 Sheet1.F86:Sheet1.F120 Sheet1.C85:Sheet1.C85 Sheet1.C86:Sheet1.C120 Sheet1.G85:Sheet1.G85 Sheet1.G86:Sheet1.G120 Sheet1.C85:Sheet1.C85 Sheet1.C86:Sheet1.C120 Sheet1.H85:Sheet1.H85 Sheet1.H86:Sheet1.H12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7">
            <text:p>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1">
            <text:p>0.10</text:p>
          </table:table-cell>
          <table:table-cell table:formula="oooc:=[.$C86]*[.D3]/[.D47]" office:value-type="float" office:value="0.228091236494598">
            <text:p>0.2281</text:p>
          </table:table-cell>
          <table:table-cell table:formula="oooc:=[.$C86]*[.E3]/[.E47]" office:value-type="float" office:value="0.247349823321555">
            <text:p>0.2473</text:p>
          </table:table-cell>
          <table:table-cell table:formula="oooc:=[.$C86]*[.F3]/[.F47]" office:value-type="float" office:value="0.206852791878173">
            <text:p>0.2069</text:p>
          </table:table-cell>
          <table:table-cell table:formula="oooc:=[.$C86]*[.G3]/[.G47]" office:value-type="float" office:value="0.143010752688172">
            <text:p>0.1430</text:p>
          </table:table-cell>
          <table:table-cell table:formula="oooc:=[.$C86]*[.H3]/[.H47]" office:value-type="float" office:value="0.10669099756691">
            <text:p>0.1067</text:p>
          </table:table-cell>
          <table:table-cell table:formula="oooc:=[.$C86]*[.I3]/[.I47]" office:value-type="float" office:value="0.088">
            <text:p>0.08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15">
            <text:p>0.15</text:p>
          </table:table-cell>
          <table:table-cell table:formula="oooc:=[.$C87]*[.D4]/[.D48]" office:value-type="float" office:value="0.328600405679513">
            <text:p>0.3286</text:p>
          </table:table-cell>
          <table:table-cell table:formula="oooc:=[.$C87]*[.E4]/[.E48]" office:value-type="float" office:value="0.354151624548736">
            <text:p>0.3542</text:p>
          </table:table-cell>
          <table:table-cell table:formula="oooc:=[.$C87]*[.F4]/[.F48]" office:value-type="float" office:value="0.30075">
            <text:p>0.3008</text:p>
          </table:table-cell>
          <table:table-cell table:formula="oooc:=[.$C87]*[.G4]/[.G48]" office:value-type="float" office:value="0.224187725631769">
            <text:p>0.2242</text:p>
          </table:table-cell>
          <table:table-cell table:formula="oooc:=[.$C87]*[.H4]/[.H48]" office:value-type="float" office:value="0.16310861423221">
            <text:p>0.1631</text:p>
          </table:table-cell>
          <table:table-cell table:formula="oooc:=[.$C87]*[.I4]/[.I48]" office:value-type="float" office:value="0.132038391224863">
            <text:p>0.13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2">
            <text:p>0.20</text:p>
          </table:table-cell>
          <table:table-cell table:formula="oooc:=[.$C88]*[.D5]/[.D49]" office:value-type="float" office:value="0.417647058823529">
            <text:p>0.4176</text:p>
          </table:table-cell>
          <table:table-cell table:formula="oooc:=[.$C88]*[.E5]/[.E49]" office:value-type="float" office:value="0.451685393258427">
            <text:p>0.4517</text:p>
          </table:table-cell>
          <table:table-cell table:formula="oooc:=[.$C88]*[.F5]/[.F49]" office:value-type="float" office:value="0.39002493765586">
            <text:p>0.3900</text:p>
          </table:table-cell>
          <table:table-cell table:formula="oooc:=[.$C88]*[.G5]/[.G49]" office:value-type="float" office:value="0.305818181818182">
            <text:p>0.3058</text:p>
          </table:table-cell>
          <table:table-cell table:formula="oooc:=[.$C88]*[.H5]/[.H49]" office:value-type="float" office:value="0.220127388535032">
            <text:p>0.2201</text:p>
          </table:table-cell>
          <table:table-cell table:formula="oooc:=[.$C88]*[.I5]/[.I49]" office:value-type="float" office:value="0.177693761814745">
            <text:p>0.17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25">
            <text:p>0.25</text:p>
          </table:table-cell>
          <table:table-cell table:formula="oooc:=[.$C89]*[.D6]/[.D50]" office:value-type="float" office:value="0.497651532095728">
            <text:p>0.4977</text:p>
          </table:table-cell>
          <table:table-cell table:formula="oooc:=[.$C89]*[.E6]/[.E50]" office:value-type="float" office:value="0.540513833992095">
            <text:p>0.5405</text:p>
          </table:table-cell>
          <table:table-cell table:formula="oooc:=[.$C89]*[.F6]/[.F50]" office:value-type="float" office:value="0.478015075376884">
            <text:p>0.4780</text:p>
          </table:table-cell>
          <table:table-cell table:formula="oooc:=[.$C89]*[.G6]/[.G50]" office:value-type="float" office:value="0.390883977900552">
            <text:p>0.3909</text:p>
          </table:table-cell>
          <table:table-cell table:formula="oooc:=[.$C89]*[.H6]/[.H50]" office:value-type="float" office:value="0.280144167758847">
            <text:p>0.2801</text:p>
          </table:table-cell>
          <table:table-cell table:formula="oooc:=[.$C89]*[.I6]/[.I50]" office:value-type="float" office:value="0.224095796676442">
            <text:p>0.22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3">
            <text:p>0.30</text:p>
          </table:table-cell>
          <table:table-cell table:formula="oooc:=[.$C90]*[.D7]/[.D51]" office:value-type="float" office:value="0.560898218208445">
            <text:p>0.5609</text:p>
          </table:table-cell>
          <table:table-cell table:formula="oooc:=[.$C90]*[.E7]/[.E51]" office:value-type="float" office:value="0.615126050420168">
            <text:p>0.6151</text:p>
          </table:table-cell>
          <table:table-cell table:formula="oooc:=[.$C90]*[.F7]/[.F51]" office:value-type="float" office:value="0.546564885496183">
            <text:p>0.5466</text:p>
          </table:table-cell>
          <table:table-cell table:formula="oooc:=[.$C90]*[.G7]/[.G51]" office:value-type="float" office:value="0.469906542056075">
            <text:p>0.4699</text:p>
          </table:table-cell>
          <table:table-cell table:formula="oooc:=[.$C90]*[.H7]/[.H51]" office:value-type="float" office:value="0.342105263157895">
            <text:p>0.3421</text:p>
          </table:table-cell>
          <table:table-cell table:formula="oooc:=[.$C90]*[.I7]/[.I51]" office:value-type="float" office:value="0.270967741935484">
            <text:p>0.27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35">
            <text:p>0.35</text:p>
          </table:table-cell>
          <table:table-cell table:formula="oooc:=[.$C91]*[.D8]/[.D52]" office:value-type="float" office:value="0.606913855589629">
            <text:p>0.6069</text:p>
          </table:table-cell>
          <table:table-cell table:formula="oooc:=[.$C91]*[.E8]/[.E52]" office:value-type="float" office:value="0.668181818181818">
            <text:p>0.6682</text:p>
          </table:table-cell>
          <table:table-cell table:formula="oooc:=[.$C91]*[.F8]/[.F52]" office:value-type="float" office:value="0.602325581395349">
            <text:p>0.6023</text:p>
          </table:table-cell>
          <table:table-cell table:formula="oooc:=[.$C91]*[.G8]/[.G52]" office:value-type="float" office:value="0.543333333333333">
            <text:p>0.5433</text:p>
          </table:table-cell>
          <table:table-cell table:formula="oooc:=[.$C91]*[.H8]/[.H52]" office:value-type="float" office:value="0.405648535564854">
            <text:p>0.4056</text:p>
          </table:table-cell>
          <table:table-cell table:formula="oooc:=[.$C91]*[.I8]/[.I52]" office:value-type="float" office:value="0.318347193347193">
            <text:p>0.31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4">
            <text:p>0.40</text:p>
          </table:table-cell>
          <table:table-cell table:formula="oooc:=[.$C92]*[.D9]/[.D53]" office:value-type="float" office:value="0.620320855614973">
            <text:p>0.6203</text:p>
          </table:table-cell>
          <table:table-cell table:formula="oooc:=[.$C92]*[.E9]/[.E53]" office:value-type="float" office:value="0.714285714285714">
            <text:p>0.7143</text:p>
          </table:table-cell>
          <table:table-cell table:formula="oooc:=[.$C92]*[.F9]/[.F53]" office:value-type="float" office:value="0.652291105121294">
            <text:p>0.6523</text:p>
          </table:table-cell>
          <table:table-cell table:formula="oooc:=[.$C92]*[.G9]/[.G53]" office:value-type="float" office:value="0.603112840466926">
            <text:p>0.6031</text:p>
          </table:table-cell>
          <table:table-cell table:formula="oooc:=[.$C92]*[.H9]/[.H53]" office:value-type="float" office:value="0.468194842406877">
            <text:p>0.4682</text:p>
          </table:table-cell>
          <table:table-cell table:formula="oooc:=[.$C92]*[.I9]/[.I53]" office:value-type="float" office:value="0.361904761904762">
            <text:p>0.36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45">
            <text:p>0.45</text:p>
          </table:table-cell>
          <table:table-cell table:formula="oooc:=[.$C93]*[.D10]/[.D54]" office:value-type="float" office:value="0.509803921568627">
            <text:p>0.5098</text:p>
          </table:table-cell>
          <table:table-cell table:formula="oooc:=[.$C93]*[.E10]/[.E54]" office:value-type="float" office:value="0.740236686390532">
            <text:p>0.7402</text:p>
          </table:table-cell>
          <table:table-cell table:formula="oooc:=[.$C93]*[.F10]/[.F54]" office:value-type="float" office:value="0.698717948717949">
            <text:p>0.6987</text:p>
          </table:table-cell>
          <table:table-cell table:formula="oooc:=[.$C93]*[.G10]/[.G54]" office:value-type="float" office:value="0.6525">
            <text:p>0.6525</text:p>
          </table:table-cell>
          <table:table-cell table:formula="oooc:=[.$C93]*[.H10]/[.H54]" office:value-type="float" office:value="0.532300884955752">
            <text:p>0.5323</text:p>
          </table:table-cell>
          <table:table-cell table:formula="oooc:=[.$C93]*[.I10]/[.I54]" office:value-type="float" office:value="0.41078431372549">
            <text:p>0.41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5">
            <text:p>0.50</text:p>
          </table:table-cell>
          <table:table-cell table:formula="oooc:=[.$C94]*[.D11]/[.D55]" office:value-type="float" office:value="0">
            <text:p>0.0000</text:p>
          </table:table-cell>
          <table:table-cell table:formula="oooc:=[.$C94]*[.E11]/[.E55]" office:value-type="float" office:value="0.746376811594203">
            <text:p>0.7464</text:p>
          </table:table-cell>
          <table:table-cell table:formula="oooc:=[.$C94]*[.F11]/[.F55]" office:value-type="float" office:value="0.736677115987461">
            <text:p>0.7367</text:p>
          </table:table-cell>
          <table:table-cell table:formula="oooc:=[.$C94]*[.G11]/[.G55]" office:value-type="float" office:value="0.695071868583162">
            <text:p>0.6951</text:p>
          </table:table-cell>
          <table:table-cell table:formula="oooc:=[.$C94]*[.H11]/[.H55]" office:value-type="float" office:value="0.589820359281437">
            <text:p>0.5898</text:p>
          </table:table-cell>
          <table:table-cell table:formula="oooc:=[.$C94]*[.I11]/[.I55]" office:value-type="float" office:value="0.460112359550562">
            <text:p>0.46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55">
            <text:p>0.55</text:p>
          </table:table-cell>
          <table:table-cell table:formula="oooc:=[.$C95]*[.D12]/[.D56]" office:value-type="float" office:value="-1.9562243502052">
            <text:p>-1.9562</text:p>
          </table:table-cell>
          <table:table-cell table:formula="oooc:=[.$C95]*[.E12]/[.E56]" office:value-type="float" office:value="0.715">
            <text:p>0.7150</text:p>
          </table:table-cell>
          <table:table-cell table:formula="oooc:=[.$C95]*[.F12]/[.F56]" office:value-type="float" office:value="0.772426470588235">
            <text:p>0.7724</text:p>
          </table:table-cell>
          <table:table-cell table:formula="oooc:=[.$C95]*[.G12]/[.G56]" office:value-type="float" office:value="0.728987068965517">
            <text:p>0.7290</text:p>
          </table:table-cell>
          <table:table-cell table:formula="oooc:=[.$C95]*[.H12]/[.H56]" office:value-type="float" office:value="0.649539877300613">
            <text:p>0.6495</text:p>
          </table:table-cell>
          <table:table-cell table:formula="oooc:=[.$C95]*[.I12]/[.I56]" office:value-type="float" office:value="0.511849710982659">
            <text:p>0.51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6">
            <text:p>0.60</text:p>
          </table:table-cell>
          <table:table-cell table:formula="oooc:=[.$C96]*[.D13]/[.D57]" office:value-type="float" office:value="-4.26812585499316">
            <text:p>-4.2681</text:p>
          </table:table-cell>
          <table:table-cell table:formula="oooc:=[.$C96]*[.E13]/[.E57]" office:value-type="float" office:value="0.6">
            <text:p>0.6000</text:p>
          </table:table-cell>
          <table:table-cell table:formula="oooc:=[.$C96]*[.F13]/[.F57]" office:value-type="float" office:value="0.792">
            <text:p>0.7920</text:p>
          </table:table-cell>
          <table:table-cell table:formula="oooc:=[.$C96]*[.G13]/[.G57]" office:value-type="float" office:value="0.756944444444444">
            <text:p>0.7569</text:p>
          </table:table-cell>
          <table:table-cell table:formula="oooc:=[.$C96]*[.H13]/[.H57]" office:value-type="float" office:value="0.69607535321821">
            <text:p>0.6961</text:p>
          </table:table-cell>
          <table:table-cell table:formula="oooc:=[.$C96]*[.I13]/[.I57]" office:value-type="float" office:value="0.564705882352941">
            <text:p>0.56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65">
            <text:p>0.65</text:p>
          </table:table-cell>
          <table:table-cell table:formula="oooc:=[.$C97]*[.D14]/[.D58]" office:value-type="float" office:value="-6.93570451436389">
            <text:p>-6.9357</text:p>
          </table:table-cell>
          <table:table-cell table:formula="oooc:=[.$C97]*[.E14]/[.E58]" office:value-type="float" office:value="-0.272093023255814">
            <text:p>-0.2721</text:p>
          </table:table-cell>
          <table:table-cell table:formula="oooc:=[.$C97]*[.F14]/[.F58]" office:value-type="float" office:value="0.791620111731844">
            <text:p>0.7916</text:p>
          </table:table-cell>
          <table:table-cell table:formula="oooc:=[.$C97]*[.G14]/[.G58]" office:value-type="float" office:value="0.706234096692112">
            <text:p>0.7062</text:p>
          </table:table-cell>
          <table:table-cell table:formula="oooc:=[.$C97]*[.H14]/[.H58]" office:value-type="float" office:value="0.730856219709209">
            <text:p>0.7309</text:p>
          </table:table-cell>
          <table:table-cell table:formula="oooc:=[.$C97]*[.I14]/[.I58]" office:value-type="float" office:value="0.617383512544803">
            <text:p>0.61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7">
            <text:p>0.70</text:p>
          </table:table-cell>
          <table:table-cell table:formula="oooc:=[.$C98]*[.D15]/[.D59]" office:value-type="float" office:value="-4.97948016415869">
            <text:p>-4.9795</text:p>
          </table:table-cell>
          <table:table-cell table:formula="oooc:=[.$C98]*[.E15]/[.E59]" office:value-type="float" office:value="-2.0125">
            <text:p>-2.0125</text:p>
          </table:table-cell>
          <table:table-cell table:formula="oooc:=[.$C98]*[.F15]/[.F59]" office:value-type="float" office:value="0.76015625">
            <text:p>0.7602</text:p>
          </table:table-cell>
          <table:table-cell table:formula="oooc:=[.$C98]*[.G15]/[.G59]" office:value-type="float" office:value="0.796">
            <text:p>0.7960</text:p>
          </table:table-cell>
          <table:table-cell table:formula="oooc:=[.$C98]*[.H15]/[.H59]" office:value-type="float" office:value="0.759322033898305">
            <text:p>0.7593</text:p>
          </table:table-cell>
          <table:table-cell table:formula="oooc:=[.$C98]*[.I15]/[.I59]" office:value-type="float" office:value="0.665">
            <text:p>0.66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75">
            <text:p>0.75</text:p>
          </table:table-cell>
          <table:table-cell table:formula="oooc:=[.$C99]*[.D16]/[.D60]" office:value-type="float" office:value="-3.55677154582763">
            <text:p>-3.5568</text:p>
          </table:table-cell>
          <table:table-cell table:formula="oooc:=[.$C99]*[.E16]/[.E60]" office:value-type="float" office:value="-1.63815789473684">
            <text:p>-1.6382</text:p>
          </table:table-cell>
          <table:table-cell table:formula="oooc:=[.$C99]*[.F16]/[.F60]" office:value-type="float" office:value="0.75">
            <text:p>0.7500</text:p>
          </table:table-cell>
          <table:table-cell table:formula="oooc:=[.$C99]*[.G16]/[.G60]" office:value-type="float" office:value="0.807885906040269">
            <text:p>0.8079</text:p>
          </table:table-cell>
          <table:table-cell table:formula="oooc:=[.$C99]*[.H16]/[.H60]" office:value-type="float" office:value="0.778532608695652">
            <text:p>0.7785</text:p>
          </table:table-cell>
          <table:table-cell table:formula="oooc:=[.$C99]*[.I16]/[.I60]" office:value-type="float" office:value="0.707653701380176">
            <text:p>0.70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8">
            <text:p>0.80</text:p>
          </table:table-cell>
          <table:table-cell table:formula="oooc:=[.$C100]*[.D17]/[.D61]" office:value-type="float" office:value="-2.84541723666211">
            <text:p>-2.8454</text:p>
          </table:table-cell>
          <table:table-cell table:formula="oooc:=[.$C100]*[.E17]/[.E61]" office:value-type="float" office:value="-1.6">
            <text:p>-1.6000</text:p>
          </table:table-cell>
          <table:table-cell table:formula="oooc:=[.$C100]*[.F17]/[.F61]" office:value-type="float" office:value="0.279069767441861">
            <text:p>0.2791</text:p>
          </table:table-cell>
          <table:table-cell table:formula="oooc:=[.$C100]*[.G17]/[.G61]" office:value-type="float" office:value="0.806425702811245">
            <text:p>0.8064</text:p>
          </table:table-cell>
          <table:table-cell table:formula="oooc:=[.$C100]*[.H17]/[.H61]" office:value-type="float" office:value="0.79375">
            <text:p>0.7938</text:p>
          </table:table-cell>
          <table:table-cell table:formula="oooc:=[.$C100]*[.I17]/[.I61]" office:value-type="float" office:value="0.742558746736292">
            <text:p>0.74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85">
            <text:p>0.85</text:p>
          </table:table-cell>
          <table:table-cell table:formula="oooc:=[.$C101]*[.D18]/[.D62]" office:value-type="float" office:value="-2.41860465116279">
            <text:p>-2.4186</text:p>
          </table:table-cell>
          <table:table-cell table:formula="oooc:=[.$C101]*[.E18]/[.E62]" office:value-type="float" office:value="-1.62743902439024">
            <text:p>-1.6274</text:p>
          </table:table-cell>
          <table:table-cell table:formula="oooc:=[.$C101]*[.F18]/[.F62]" office:value-type="float" office:value="-0.92906976744186">
            <text:p>-0.9291</text:p>
          </table:table-cell>
          <table:table-cell table:formula="oooc:=[.$C101]*[.G18]/[.G62]" office:value-type="float" office:value="0.778795811518325">
            <text:p>0.7788</text:p>
          </table:table-cell>
          <table:table-cell table:formula="oooc:=[.$C101]*[.H18]/[.H62]" office:value-type="float" office:value="0.806129032258064">
            <text:p>0.8061</text:p>
          </table:table-cell>
          <table:table-cell table:formula="oooc:=[.$C101]*[.I18]/[.I62]" office:value-type="float" office:value="0.769547325102881">
            <text:p>0.76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9">
            <text:p>0.90</text:p>
          </table:table-cell>
          <table:table-cell table:formula="oooc:=[.$C102]*[.D19]/[.D63]" office:value-type="float" office:value="-2.13406292749658">
            <text:p>-2.1341</text:p>
          </table:table-cell>
          <table:table-cell table:formula="oooc:=[.$C102]*[.E19]/[.E63]" office:value-type="float" office:value="-1.67884615384615">
            <text:p>-1.6788</text:p>
          </table:table-cell>
          <table:table-cell table:formula="oooc:=[.$C102]*[.F19]/[.F63]" office:value-type="float" office:value="-1.29078947368421">
            <text:p>-1.2908</text:p>
          </table:table-cell>
          <table:table-cell table:formula="oooc:=[.$C102]*[.G19]/[.G63]" office:value-type="float" office:value="0.712230215827338">
            <text:p>0.7122</text:p>
          </table:table-cell>
          <table:table-cell table:formula="oooc:=[.$C102]*[.H19]/[.H63]" office:value-type="float" office:value="0.815217391304348">
            <text:p>0.8152</text:p>
          </table:table-cell>
          <table:table-cell table:formula="oooc:=[.$C102]*[.I19]/[.I63]" office:value-type="float" office:value="0.7875">
            <text:p>0.78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95">
            <text:p>0.95</text:p>
          </table:table-cell>
          <table:table-cell table:formula="oooc:=[.$C103]*[.D20]/[.D64]" office:value-type="float" office:value="-1.93081883916357">
            <text:p>-1.9308</text:p>
          </table:table-cell>
          <table:table-cell table:formula="oooc:=[.$C103]*[.E20]/[.E64]" office:value-type="float" office:value="-1.74166666666667">
            <text:p>-1.7417</text:p>
          </table:table-cell>
          <table:table-cell table:formula="oooc:=[.$C103]*[.F20]/[.F64]" office:value-type="float" office:value="-1.27913385826772">
            <text:p>-1.2791</text:p>
          </table:table-cell>
          <table:table-cell table:formula="oooc:=[.$C103]*[.G20]/[.G64]" office:value-type="float" office:value="0.294827586206897">
            <text:p>0.2948</text:p>
          </table:table-cell>
          <table:table-cell table:formula="oooc:=[.$C103]*[.H20]/[.H64]" office:value-type="float" office:value="0.819607843137255">
            <text:p>0.8196</text:p>
          </table:table-cell>
          <table:table-cell table:formula="oooc:=[.$C103]*[.I20]/[.I64]" office:value-type="float" office:value="0.804984423676012">
            <text:p>0.80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">
            <text:p>1.00</text:p>
          </table:table-cell>
          <table:table-cell table:formula="oooc:=[.$C104]*[.D21]/[.D65]" office:value-type="float" office:value="-1.77838577291382">
            <text:p>-1.7784</text:p>
          </table:table-cell>
          <table:table-cell table:formula="oooc:=[.$C104]*[.E21]/[.E65]" office:value-type="float" office:value="-1.75675675675676">
            <text:p>-1.7568</text:p>
          </table:table-cell>
          <table:table-cell table:formula="oooc:=[.$C104]*[.F21]/[.F65]" office:value-type="float" office:value="-1.30898876404494">
            <text:p>-1.3090</text:p>
          </table:table-cell>
          <table:table-cell table:formula="oooc:=[.$C104]*[.G21]/[.G65]" office:value-type="float" office:value="-1.6">
            <text:p>-1.6000</text:p>
          </table:table-cell>
          <table:table-cell table:formula="oooc:=[.$C104]*[.H21]/[.H65]" office:value-type="float" office:value="0.802675585284281">
            <text:p>0.8027</text:p>
          </table:table-cell>
          <table:table-cell table:formula="oooc:=[.$C104]*[.I21]/[.I65]" office:value-type="float" office:value="0.815566835871404">
            <text:p>0.81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.05">
            <text:p>1.05</text:p>
          </table:table-cell>
          <table:table-cell table:formula="oooc:=[.$C105]*[.D22]/[.D66]" office:value-type="float" office:value="-1.65982672138623">
            <text:p>-1.6598</text:p>
          </table:table-cell>
          <table:table-cell table:formula="oooc:=[.$C105]*[.E22]/[.E66]" office:value-type="float" office:value="-1.60588235294118">
            <text:p>-1.6059</text:p>
          </table:table-cell>
          <table:table-cell table:formula="oooc:=[.$C105]*[.F22]/[.F66]" office:value-type="float" office:value="-1.35262008733624">
            <text:p>-1.3526</text:p>
          </table:table-cell>
          <table:table-cell table:formula="oooc:=[.$C105]*[.G22]/[.G66]" office:value-type="float" office:value="-8.58529411764706">
            <text:p>-8.5853</text:p>
          </table:table-cell>
          <table:table-cell table:formula="oooc:=[.$C105]*[.H22]/[.H66]" office:value-type="float" office:value="0.740163934426229">
            <text:p>0.7402</text:p>
          </table:table-cell>
          <table:table-cell table:formula="oooc:=[.$C105]*[.I22]/[.I66]" office:value-type="float" office:value="0.824299065420561">
            <text:p>0.82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.1">
            <text:p>1.10</text:p>
          </table:table-cell>
          <table:table-cell table:formula="oooc:=[.$C106]*[.D23]/[.D67]" office:value-type="float" office:value="-1.56497948016416">
            <text:p>-1.5650</text:p>
          </table:table-cell>
          <table:table-cell table:formula="oooc:=[.$C106]*[.E23]/[.E67]" office:value-type="float" office:value="-1.48958333333333">
            <text:p>-1.4896</text:p>
          </table:table-cell>
          <table:table-cell table:formula="oooc:=[.$C106]*[.F23]/[.F67]" office:value-type="float" office:value="-1.4025">
            <text:p>-1.4025</text:p>
          </table:table-cell>
          <table:table-cell table:formula="oooc:=[.$C106]*[.G23]/[.G67]" office:value-type="float" office:value="-3.5391304347826">
            <text:p>-3.5391</text:p>
          </table:table-cell>
          <table:table-cell table:formula="oooc:=[.$C106]*[.H23]/[.H67]" office:value-type="float" office:value="0.63027027027027">
            <text:p>0.6303</text:p>
          </table:table-cell>
          <table:table-cell table:formula="oooc:=[.$C106]*[.I23]/[.I67]" office:value-type="float" office:value="0.825581395348837">
            <text:p>0.82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.15">
            <text:p>1.15</text:p>
          </table:table-cell>
          <table:table-cell table:formula="oooc:=[.$C107]*[.D24]/[.D68]" office:value-type="float" office:value="-1.48737719189156">
            <text:p>-1.4874</text:p>
          </table:table-cell>
          <table:table-cell table:formula="oooc:=[.$C107]*[.E24]/[.E68]" office:value-type="float" office:value="-1.39719626168224">
            <text:p>-1.3972</text:p>
          </table:table-cell>
          <table:table-cell table:formula="oooc:=[.$C107]*[.F24]/[.F68]" office:value-type="float" office:value="-1.45574018126888">
            <text:p>-1.4557</text:p>
          </table:table-cell>
          <table:table-cell table:formula="oooc:=[.$C107]*[.G24]/[.G68]" office:value-type="float" office:value="-2.89876033057851">
            <text:p>-2.8988</text:p>
          </table:table-cell>
          <table:table-cell table:formula="oooc:=[.$C107]*[.H24]/[.H68]" office:value-type="float" office:value="0.296774193548387">
            <text:p>0.2968</text:p>
          </table:table-cell>
          <table:table-cell table:formula="oooc:=[.$C107]*[.I24]/[.I68]" office:value-type="float" office:value="0.823456790123457">
            <text:p>0.82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.2">
            <text:p>1.20</text:p>
          </table:table-cell>
          <table:table-cell table:formula="oooc:=[.$C108]*[.D25]/[.D69]" office:value-type="float" office:value="-1.42270861833105">
            <text:p>-1.4227</text:p>
          </table:table-cell>
          <table:table-cell table:formula="oooc:=[.$C108]*[.E25]/[.E69]" office:value-type="float" office:value="-1.32203389830508">
            <text:p>-1.3220</text:p>
          </table:table-cell>
          <table:table-cell table:formula="oooc:=[.$C108]*[.F25]/[.F69]" office:value-type="float" office:value="-1.51099476439791">
            <text:p>-1.5110</text:p>
          </table:table-cell>
          <table:table-cell table:formula="oooc:=[.$C108]*[.G25]/[.G69]" office:value-type="float" office:value="-2.69132947976879">
            <text:p>-2.6913</text:p>
          </table:table-cell>
          <table:table-cell table:formula="oooc:=[.$C108]*[.H25]/[.H69]" office:value-type="float" office:value="-0.725581395348837">
            <text:p>-0.7256</text:p>
          </table:table-cell>
          <table:table-cell table:formula="oooc:=[.$C108]*[.I25]/[.I69]" office:value-type="float" office:value="0.8">
            <text:p>0.80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.25">
            <text:p>1.25</text:p>
          </table:table-cell>
          <table:table-cell table:formula="oooc:=[.$C109]*[.D26]/[.D70]" office:value-type="float" office:value="-1.36798905608755">
            <text:p>-1.3680</text:p>
          </table:table-cell>
          <table:table-cell table:formula="oooc:=[.$C109]*[.E26]/[.E70]" office:value-type="float" office:value="-1.25968992248062">
            <text:p>-1.2597</text:p>
          </table:table-cell>
          <table:table-cell table:formula="oooc:=[.$C109]*[.F26]/[.F70]" office:value-type="float" office:value="-1.50115473441109">
            <text:p>-1.5012</text:p>
          </table:table-cell>
          <table:table-cell table:formula="oooc:=[.$C109]*[.G26]/[.G70]" office:value-type="float" office:value="-2.61666666666667">
            <text:p>-2.6167</text:p>
          </table:table-cell>
          <table:table-cell table:formula="oooc:=[.$C109]*[.H26]/[.H70]" office:value-type="float" office:value="-2.3">
            <text:p>-2.3000</text:p>
          </table:table-cell>
          <table:table-cell table:formula="oooc:=[.$C109]*[.I26]/[.I70]" office:value-type="float" office:value="0.762795275590551">
            <text:p>0.76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.3">
            <text:p>1.30</text:p>
          </table:table-cell>
          <table:table-cell table:formula="oooc:=[.$C110]*[.D27]/[.D71]" office:value-type="float" office:value="-1.32108657416455">
            <text:p>-1.3211</text:p>
          </table:table-cell>
          <table:table-cell table:formula="oooc:=[.$C110]*[.E27]/[.E71]" office:value-type="float" office:value="-1.20714285714286">
            <text:p>-1.2071</text:p>
          </table:table-cell>
          <table:table-cell table:formula="oooc:=[.$C110]*[.F27]/[.F71]" office:value-type="float" office:value="-1.39669421487603">
            <text:p>-1.3967</text:p>
          </table:table-cell>
          <table:table-cell table:formula="oooc:=[.$C110]*[.G27]/[.G71]" office:value-type="float" office:value="-2.44043321299639">
            <text:p>-2.4404</text:p>
          </table:table-cell>
          <table:table-cell table:formula="oooc:=[.$C110]*[.H27]/[.H71]" office:value-type="float" office:value="-2.054">
            <text:p>-2.0540</text:p>
          </table:table-cell>
          <table:table-cell table:formula="oooc:=[.$C110]*[.I27]/[.I71]" office:value-type="float" office:value="0.624293785310735">
            <text:p>0.62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.35">
            <text:p>1.35</text:p>
          </table:table-cell>
          <table:table-cell table:formula="oooc:=[.$C111]*[.D28]/[.D72]" office:value-type="float" office:value="-1.28043775649795">
            <text:p>-1.2804</text:p>
          </table:table-cell>
          <table:table-cell table:formula="oooc:=[.$C111]*[.E28]/[.E72]" office:value-type="float" office:value="-1.16225165562914">
            <text:p>-1.1623</text:p>
          </table:table-cell>
          <table:table-cell table:formula="oooc:=[.$C111]*[.F28]/[.F72]" office:value-type="float" office:value="-1.31214953271028">
            <text:p>-1.3121</text:p>
          </table:table-cell>
          <table:table-cell table:formula="oooc:=[.$C111]*[.G28]/[.G72]" office:value-type="float" office:value="-2.13373860182371">
            <text:p>-2.1337</text:p>
          </table:table-cell>
          <table:table-cell table:formula="oooc:=[.$C111]*[.H28]/[.H72]" office:value-type="float" office:value="-2.016">
            <text:p>-2.0160</text:p>
          </table:table-cell>
          <table:table-cell table:formula="oooc:=[.$C111]*[.I28]/[.I72]" office:value-type="float" office:value="-0.313953488372093">
            <text:p>-0.3140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13"/>
        </table:table-row>
        <table:table-row table:style-name="ro1" table:number-rows-repeated="7">
          <table:table-cell table:number-columns-repeated="8"/>
          <table:table-cell table:style-name="Default"/>
          <table:table-cell table:number-columns-repeated="8"/>
        </table:table-row>
        <table:table-row table:style-name="ro1">
          <table:table-cell table:number-columns-repeated="8"/>
          <table:table-cell table:style-name="Default"/>
          <table:table-cell table:number-columns-repeated="8"/>
        </table:table-row>
      </table:table>
      <table:named-expressions>
        <table:named-range table:name="Thrust" table:base-cell-address="$Sheet1.$A$1" table:cell-range-address="$Sheet1.$B$1"/>
        <table:named-range table:name="Power" table:base-cell-address="$Sheet1.$A$45" table:cell-range-address="$Sheet1.$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zxx" style:country-asian="none" style:font-name-complex="Bitstream Vera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0">08/10/2008</text:date>, <text:time>17:5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2-22T22:33:09</meta:creation-date>
    <dc:date>2008-08-10T17:52:32</dc:date>
    <dc:language>en-US</dc:language>
    <meta:editing-cycles>7</meta:editing-cycles>
    <meta:editing-duration>PT11H54M43S</meta:editing-duration>
    <meta:user-defined meta:name="Info 1"/>
    <meta:user-defined meta:name="Info 2"/>
    <meta:user-defined meta:name="Info 3"/>
    <meta:user-defined meta:name="Info 4"/>
    <meta:document-statistic meta:table-count="1" meta:cell-count="95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2">
      <number:number number:decimal-places="2" number:min-integer-digits="1"/>
    </number:number-style>
    <number:number-style style:name="N118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26.8602809906006pt" style:font-family-asian="'Bitstream Vera Sans'" style:font-family-generic-asian="system" style:font-pitch-asian="variable" style:font-size-asian="26.8602809906006pt" style:font-family-complex="'Bitstream Vera Sans'" style:font-family-generic-complex="system" style:font-pitch-complex="variable" style:font-size-complex="26.8602809906006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12.3726491928101pt" style:font-family-asian="'Bitstream Vera Sans'" style:font-family-generic-asian="system" style:font-pitch-asian="variable" style:font-size-asian="12.3726491928101pt" style:font-family-complex="'Bitstream Vera Sans'" style:font-family-generic-complex="system" style:font-pitch-complex="variable" style:font-size-complex="12.3726491928101pt"/>
    </style:style>
    <style:style style:name="ch4" style:family="chart">
      <style:chart-properties chart:connect-bars="false" chart:spline-order="3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6999998092651pt" style:font-family-asian="'Bitstream Vera Sans'" style:font-family-generic-asian="system" style:font-pitch-asian="variable" style:font-size-asian="13.6999998092651pt" style:font-family-complex="'Bitstream Vera Sans'" style:font-family-generic-complex="system" style:font-pitch-complex="variable" style:font-size-complex="13.6999998092651pt"/>
    </style:style>
    <style:style style:name="ch6" style:family="chart" style:data-style-name="N118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6999998092651pt" style:font-family-asian="'Bitstream Vera Sans'" style:font-family-generic-asian="system" style:font-pitch-asian="variable" style:font-size-asian="13.6999998092651pt" style:font-family-complex="'Bitstream Vera Sans'" style:font-family-generic-complex="system" style:font-pitch-complex="variable" style:font-size-complex="13.6999998092651pt"/>
    </style:style>
    <style:style style:name="ch7" style:family="chart">
      <style:chart-properties chart:symbol-type="none"/>
      <style:graphic-properties svg:stroke-color="#800080" draw:fill-color="#800080"/>
      <style:text-properties fo:font-family="'Bitstream Vera Sans'" style:font-family-generic="swiss" style:font-pitch="variable" fo:font-size="11.6999998092651pt" style:font-family-asian="'Bitstream Vera Sans'" style:font-family-generic-asian="system" style:font-pitch-asian="variable" style:font-size-asian="11.6999998092651pt" style:font-family-complex="'Bitstream Vera Sans'" style:font-family-generic-complex="system" style:font-pitch-complex="variable" style:font-size-complex="11.6999998092651pt"/>
    </style:style>
    <style:style style:name="ch8" style:family="chart">
      <style:chart-properties chart:symbol-type="none"/>
      <style:graphic-properties svg:stroke-color="#666666" draw:fill-color="#666666"/>
      <style:text-properties fo:font-family="'Bitstream Vera Sans'" style:font-family-generic="swiss" style:font-pitch="variable" fo:font-size="11.6999998092651pt" style:font-family-asian="'Bitstream Vera Sans'" style:font-family-generic-asian="system" style:font-pitch-asian="variable" style:font-size-asian="11.6999998092651pt" style:font-family-complex="'Bitstream Vera Sans'" style:font-family-generic-complex="system" style:font-pitch-complex="variable" style:font-size-complex="11.6999998092651pt"/>
    </style:style>
    <style:style style:name="ch9" style:family="chart">
      <style:chart-properties chart:symbol-type="none"/>
      <style:graphic-properties svg:stroke-color="#6b4794" draw:fill-color="#6b4794"/>
      <style:text-properties fo:font-family="'Bitstream Vera Sans'" style:font-family-generic="swiss" style:font-pitch="variable" fo:font-size="11.6999998092651pt" style:font-family-asian="'Bitstream Vera Sans'" style:font-family-generic-asian="system" style:font-pitch-asian="variable" style:font-size-asian="11.6999998092651pt" style:font-family-complex="'Bitstream Vera Sans'" style:font-family-generic-complex="system" style:font-pitch-complex="variable" style:font-size-complex="11.6999998092651pt"/>
    </style:style>
    <style:style style:name="ch10" style:family="chart">
      <style:chart-properties chart:symbol-type="none"/>
      <style:graphic-properties svg:stroke-color="#280099" draw:fill-color="#280099"/>
      <style:text-properties fo:font-family="'Bitstream Vera Sans'" style:font-family-generic="swiss" style:font-pitch="variable" fo:font-size="11.6999998092651pt" style:font-family-asian="'Bitstream Vera Sans'" style:font-family-generic-asian="system" style:font-pitch-asian="variable" style:font-size-asian="11.6999998092651pt" style:font-family-complex="'Bitstream Vera Sans'" style:font-family-generic-complex="system" style:font-pitch-complex="variable" style:font-size-complex="11.6999998092651pt"/>
    </style:style>
    <style:style style:name="ch11" style:family="chart">
      <style:chart-properties chart:symbol-type="none"/>
      <style:graphic-properties svg:stroke-color="#7da647" draw:fill-color="#7da647"/>
      <style:text-properties fo:font-family="'Bitstream Vera Sans'" style:font-family-generic="swiss" style:font-pitch="variable" fo:font-size="11.6999998092651pt" style:font-family-asian="'Bitstream Vera Sans'" style:font-family-generic-asian="system" style:font-pitch-asian="variable" style:font-size-asian="11.6999998092651pt" style:font-family-complex="'Bitstream Vera Sans'" style:font-family-generic-complex="system" style:font-pitch-complex="variable" style:font-size-complex="11.6999998092651pt"/>
    </style:style>
    <style:style style:name="ch12" style:family="chart">
      <style:chart-properties chart:symbol-type="none"/>
      <style:graphic-properties draw:stroke="solid" svg:stroke-width="0cm" svg:stroke-color="#e6e64c" draw:fill-color="#e6e64c"/>
      <style:text-properties fo:font-family="'Bitstream Vera Sans'" style:font-family-generic="swiss" style:font-pitch="variable" fo:font-size="11.6999998092651pt" style:font-family-asian="'Bitstream Vera Sans'" style:font-family-generic-asian="system" style:font-pitch-asian="variable" style:font-size-asian="11.6999998092651pt" style:font-family-complex="'Bitstream Vera Sans'" style:font-family-generic-complex="system" style:font-pitch-complex="variable" style:font-size-complex="11.6999998092651pt"/>
    </style:style>
    <style:style style:name="ch13" style:family="chart">
      <style:graphic-properties draw:stroke="none" draw:fill="solid" draw:fill-color="#d9d9d9"/>
    </style:style>
    <style:style style:name="ch14" style:family="chart">
      <style:graphic-properties draw:stroke="none" draw:fill-color="#999999"/>
    </style:style>
  </office:automatic-styles>
  <office:body>
    <office:chart>
      <chart:chart svg:width="15.979cm" svg:height="14.476cm" chart:class="chart:scatter" chart:style-name="ch1">
        <chart:title svg:x="6.375cm" svg:y="0.288cm" chart:style-name="ch2">
          <text:p>Thrust</text:p>
        </chart:title>
        <chart:legend chart:legend-position="end" svg:x="14.145cm" svg:y="5.208cm" chart:style-name="ch3"/>
        <chart:plot-area chart:style-name="ch4" table:cell-range-address="Sheet1.C2:Sheet1.I28" chart:data-source-has-labels="row" svg:x="0.317cm" svg:y="1.967cm" svg:width="13.194cm" svg:height="12.22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Sheet1.D3:Sheet1.D28" chart:label-cell-address="Sheet1.D2:Sheet1.D2" chart:class="chart:scatter">
            <chart:domain table:cell-range-address="Sheet1.C3:Sheet1.C28"/>
            <chart:data-point chart:repeated="26"/>
          </chart:series>
          <chart:series chart:style-name="ch8" chart:values-cell-range-address="Sheet1.E3:Sheet1.E28" chart:label-cell-address="Sheet1.E2:Sheet1.E2" chart:class="chart:scatter">
            <chart:data-point chart:repeated="26"/>
          </chart:series>
          <chart:series chart:style-name="ch9" chart:values-cell-range-address="Sheet1.F3:Sheet1.F28" chart:label-cell-address="Sheet1.F2:Sheet1.F2" chart:class="chart:scatter">
            <chart:data-point chart:repeated="26"/>
          </chart:series>
          <chart:series chart:style-name="ch10" chart:values-cell-range-address="Sheet1.G3:Sheet1.G28" chart:label-cell-address="Sheet1.G2:Sheet1.G2" chart:class="chart:scatter">
            <chart:data-point chart:repeated="26"/>
          </chart:series>
          <chart:series chart:style-name="ch11" chart:values-cell-range-address="Sheet1.H3:Sheet1.H28" chart:label-cell-address="Sheet1.H2:Sheet1.H2" chart:class="chart:scatter">
            <chart:data-point chart:repeated="26"/>
          </chart:series>
          <chart:series chart:style-name="ch12" chart:values-cell-range-address="Sheet1.I3:Sheet1.I28" chart:label-cell-address="Sheet1.I2:Sheet1.I2" chart:class="chart:scatter">
            <chart:data-point chart:repeated="2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5</text:p>
              </table:table-cell>
              <table:table-cell office:value-type="string">
                <text:p>19</text:p>
              </table:table-cell>
              <table:table-cell office:value-type="string">
                <text:p>23</text:p>
              </table:table-cell>
              <table:table-cell office:value-type="string">
                <text:p>27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0.057">
                <text:p>0.057</text:p>
              </table:table-cell>
              <table:table-cell office:value-type="float" office:value="0.07">
                <text:p>0.07</text:p>
              </table:table-cell>
              <table:table-cell office:value-type="float" office:value="0.0815">
                <text:p>0.0815</text:p>
              </table:table-cell>
              <table:table-cell office:value-type="float" office:value="0.0798">
                <text:p>0.0798</text:p>
              </table:table-cell>
              <table:table-cell office:value-type="float" office:value="0.0877">
                <text:p>0.0877</text:p>
              </table:table-cell>
              <table:table-cell office:value-type="float" office:value="0.099">
                <text:p>0.09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0.054">
                <text:p>0.054</text:p>
              </table:table-cell>
              <table:table-cell office:value-type="float" office:value="0.0654">
                <text:p>0.0654</text:p>
              </table:table-cell>
              <table:table-cell office:value-type="float" office:value="0.0802">
                <text:p>0.0802</text:p>
              </table:table-cell>
              <table:table-cell office:value-type="float" office:value="0.0828">
                <text:p>0.0828</text:p>
              </table:table-cell>
              <table:table-cell office:value-type="float" office:value="0.0871">
                <text:p>0.0871</text:p>
              </table:table-cell>
              <table:table-cell office:value-type="float" office:value="0.0963">
                <text:p>0.09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497">
                <text:p>0.0497</text:p>
              </table:table-cell>
              <table:table-cell office:value-type="float" office:value="0.0603">
                <text:p>0.0603</text:p>
              </table:table-cell>
              <table:table-cell office:value-type="float" office:value="0.0782">
                <text:p>0.0782</text:p>
              </table:table-cell>
              <table:table-cell office:value-type="float" office:value="0.0841">
                <text:p>0.0841</text:p>
              </table:table-cell>
              <table:table-cell office:value-type="float" office:value="0.0864">
                <text:p>0.0864</text:p>
              </table:table-cell>
              <table:table-cell office:value-type="float" office:value="0.094">
                <text:p>0.0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0.0445">
                <text:p>0.0445</text:p>
              </table:table-cell>
              <table:table-cell office:value-type="float" office:value="0.0547">
                <text:p>0.0547</text:p>
              </table:table-cell>
              <table:table-cell office:value-type="float" office:value="0.0761">
                <text:p>0.0761</text:p>
              </table:table-cell>
              <table:table-cell office:value-type="float" office:value="0.0849">
                <text:p>0.0849</text:p>
              </table:table-cell>
              <table:table-cell office:value-type="float" office:value="0.0855">
                <text:p>0.0855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0.0383">
                <text:p>0.0383</text:p>
              </table:table-cell>
              <table:table-cell office:value-type="float" office:value="0.0488">
                <text:p>0.0488</text:p>
              </table:table-cell>
              <table:table-cell office:value-type="float" office:value="0.0716">
                <text:p>0.0716</text:p>
              </table:table-cell>
              <table:table-cell office:value-type="float" office:value="0.0838">
                <text:p>0.0838</text:p>
              </table:table-cell>
              <table:table-cell office:value-type="float" office:value="0.0845">
                <text:p>0.0845</text:p>
              </table:table-cell>
              <table:table-cell office:value-type="float" office:value="0.0896">
                <text:p>0.08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5">
                <text:p>0.35</text:p>
              </table:table-cell>
              <table:table-cell office:value-type="float" office:value="0.0311">
                <text:p>0.0311</text:p>
              </table:table-cell>
              <table:table-cell office:value-type="float" office:value="0.042">
                <text:p>0.042</text:p>
              </table:table-cell>
              <table:table-cell office:value-type="float" office:value="0.0666">
                <text:p>0.0666</text:p>
              </table:table-cell>
              <table:table-cell office:value-type="float" office:value="0.0815">
                <text:p>0.0815</text:p>
              </table:table-cell>
              <table:table-cell office:value-type="float" office:value="0.0831">
                <text:p>0.0831</text:p>
              </table:table-cell>
              <table:table-cell office:value-type="float" office:value="0.0875">
                <text:p>0.0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">
                <text:p>0.4</text:p>
              </table:table-cell>
              <table:table-cell office:value-type="float" office:value="0.0232">
                <text:p>0.0232</text:p>
              </table:table-cell>
              <table:table-cell office:value-type="float" office:value="0.035">
                <text:p>0.035</text:p>
              </table:table-cell>
              <table:table-cell office:value-type="float" office:value="0.0605">
                <text:p>0.0605</text:p>
              </table:table-cell>
              <table:table-cell office:value-type="float" office:value="0.0775">
                <text:p>0.0775</text:p>
              </table:table-cell>
              <table:table-cell office:value-type="float" office:value="0.0817">
                <text:p>0.0817</text:p>
              </table:table-cell>
              <table:table-cell office:value-type="float" office:value="0.0855">
                <text:p>0.08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5">
                <text:p>0.45</text:p>
              </table:table-cell>
              <table:table-cell office:value-type="float" office:value="0.013">
                <text:p>0.013</text:p>
              </table:table-cell>
              <table:table-cell office:value-type="float" office:value="0.0278">
                <text:p>0.0278</text:p>
              </table:table-cell>
              <table:table-cell office:value-type="float" office:value="0.0545">
                <text:p>0.0545</text:p>
              </table:table-cell>
              <table:table-cell office:value-type="float" office:value="0.0725">
                <text:p>0.0725</text:p>
              </table:table-cell>
              <table:table-cell office:value-type="float" office:value="0.0802">
                <text:p>0.0802</text:p>
              </table:table-cell>
              <table:table-cell office:value-type="float" office:value="0.0838">
                <text:p>0.08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0206">
                <text:p>0.0206</text:p>
              </table:table-cell>
              <table:table-cell office:value-type="float" office:value="0.047">
                <text:p>0.047</text:p>
              </table:table-cell>
              <table:table-cell office:value-type="float" office:value="0.0677">
                <text:p>0.0677</text:p>
              </table:table-cell>
              <table:table-cell office:value-type="float" office:value="0.0788">
                <text:p>0.0788</text:p>
              </table:table-cell>
              <table:table-cell office:value-type="float" office:value="0.0819">
                <text:p>0.08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5">
                <text:p>0.55</text:p>
              </table:table-cell>
              <table:table-cell office:value-type="float" office:value="-0.013">
                <text:p>-0.013</text:p>
              </table:table-cell>
              <table:table-cell office:value-type="float" office:value="0.013">
                <text:p>0.013</text:p>
              </table:table-cell>
              <table:table-cell office:value-type="float" office:value="0.0382">
                <text:p>0.0382</text:p>
              </table:table-cell>
              <table:table-cell office:value-type="float" office:value="0.0615">
                <text:p>0.0615</text:p>
              </table:table-cell>
              <table:table-cell office:value-type="float" office:value="0.077">
                <text:p>0.077</text:p>
              </table:table-cell>
              <table:table-cell office:value-type="float" office:value="0.0805">
                <text:p>0.08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">
                <text:p>0.6</text:p>
              </table:table-cell>
              <table:table-cell office:value-type="float" office:value="-0.026">
                <text:p>-0.026</text:p>
              </table:table-cell>
              <table:table-cell office:value-type="float" office:value="0.0056">
                <text:p>0.0056</text:p>
              </table:table-cell>
              <table:table-cell office:value-type="float" office:value="0.0297">
                <text:p>0.0297</text:p>
              </table:table-cell>
              <table:table-cell office:value-type="float" office:value="0.0545">
                <text:p>0.0545</text:p>
              </table:table-cell>
              <table:table-cell office:value-type="float" office:value="0.0739">
                <text:p>0.073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5">
                <text:p>0.65</text:p>
              </table:table-cell>
              <table:table-cell office:value-type="float" office:value="-0.039">
                <text:p>-0.039</text:p>
              </table:table-cell>
              <table:table-cell office:value-type="float" office:value="-0.0018">
                <text:p>-0.0018</text:p>
              </table:table-cell>
              <table:table-cell office:value-type="float" office:value="0.0218">
                <text:p>0.0218</text:p>
              </table:table-cell>
              <table:table-cell office:value-type="float" office:value="0.0427">
                <text:p>0.0427</text:p>
              </table:table-cell>
              <table:table-cell office:value-type="float" office:value="0.0696">
                <text:p>0.0696</text:p>
              </table:table-cell>
              <table:table-cell office:value-type="float" office:value="0.0795">
                <text:p>0.07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">
                <text:p>0.7</text:p>
              </table:table-cell>
              <table:table-cell office:value-type="float" office:value="-0.052">
                <text:p>-0.052</text:p>
              </table:table-cell>
              <table:table-cell office:value-type="float" office:value="-0.0092">
                <text:p>-0.0092</text:p>
              </table:table-cell>
              <table:table-cell office:value-type="float" office:value="0.0139">
                <text:p>0.0139</text:p>
              </table:table-cell>
              <table:table-cell office:value-type="float" office:value="0.0398">
                <text:p>0.0398</text:p>
              </table:table-cell>
              <table:table-cell office:value-type="float" office:value="0.064">
                <text:p>0.064</text:p>
              </table:table-cell>
              <table:table-cell office:value-type="float" office:value="0.0779">
                <text:p>0.07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5">
                <text:p>0.75</text:p>
              </table:table-cell>
              <table:table-cell office:value-type="float" office:value="-0.052">
                <text:p>-0.052</text:p>
              </table:table-cell>
              <table:table-cell office:value-type="float" office:value="-0.0166">
                <text:p>-0.0166</text:p>
              </table:table-cell>
              <table:table-cell office:value-type="float" office:value="0.0077">
                <text:p>0.0077</text:p>
              </table:table-cell>
              <table:table-cell office:value-type="float" office:value="0.0321">
                <text:p>0.0321</text:p>
              </table:table-cell>
              <table:table-cell office:value-type="float" office:value="0.0573">
                <text:p>0.0573</text:p>
              </table:table-cell>
              <table:table-cell office:value-type="float" office:value="0.0752">
                <text:p>0.07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">
                <text:p>0.8</text:p>
              </table:table-cell>
              <table:table-cell office:value-type="float" office:value="-0.052">
                <text:p>-0.052</text:p>
              </table:table-cell>
              <table:table-cell office:value-type="float" office:value="-0.024">
                <text:p>-0.024</text:p>
              </table:table-cell>
              <table:table-cell office:value-type="float" office:value="0.0015">
                <text:p>0.0015</text:p>
              </table:table-cell>
              <table:table-cell office:value-type="float" office:value="0.0251">
                <text:p>0.0251</text:p>
              </table:table-cell>
              <table:table-cell office:value-type="float" office:value="0.0508">
                <text:p>0.0508</text:p>
              </table:table-cell>
              <table:table-cell office:value-type="float" office:value="0.0711">
                <text:p>0.07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5">
                <text:p>0.85</text:p>
              </table:table-cell>
              <table:table-cell office:value-type="float" office:value="-0.052">
                <text:p>-0.052</text:p>
              </table:table-cell>
              <table:table-cell office:value-type="float" office:value="-0.0314">
                <text:p>-0.0314</text:p>
              </table:table-cell>
              <table:table-cell office:value-type="float" office:value="-0.0047">
                <text:p>-0.0047</text:p>
              </table:table-cell>
              <table:table-cell office:value-type="float" office:value="0.0175">
                <text:p>0.0175</text:p>
              </table:table-cell>
              <table:table-cell office:value-type="float" office:value="0.0441">
                <text:p>0.0441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">
                <text:p>0.9</text:p>
              </table:table-cell>
              <table:table-cell office:value-type="float" office:value="-0.052">
                <text:p>-0.052</text:p>
              </table:table-cell>
              <table:table-cell office:value-type="float" office:value="-0.0388">
                <text:p>-0.0388</text:p>
              </table:table-cell>
              <table:table-cell office:value-type="float" office:value="-0.0109">
                <text:p>-0.0109</text:p>
              </table:table-cell>
              <table:table-cell office:value-type="float" office:value="0.011">
                <text:p>0.011</text:p>
              </table:table-cell>
              <table:table-cell office:value-type="float" office:value="0.0375">
                <text:p>0.0375</text:p>
              </table:table-cell>
              <table:table-cell office:value-type="float" office:value="0.0602">
                <text:p>0.06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5">
                <text:p>0.95</text:p>
              </table:table-cell>
              <table:table-cell office:value-type="float" office:value="-0.052">
                <text:p>-0.052</text:p>
              </table:table-cell>
              <table:table-cell office:value-type="float" office:value="-0.0462">
                <text:p>-0.0462</text:p>
              </table:table-cell>
              <table:table-cell office:value-type="float" office:value="-0.0171">
                <text:p>-0.0171</text:p>
              </table:table-cell>
              <table:table-cell office:value-type="float" office:value="0.0027">
                <text:p>0.0027</text:p>
              </table:table-cell>
              <table:table-cell office:value-type="float" office:value="0.0308">
                <text:p>0.0308</text:p>
              </table:table-cell>
              <table:table-cell office:value-type="float" office:value="0.0544">
                <text:p>0.05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-0.052">
                <text:p>-0.052</text:p>
              </table:table-cell>
              <table:table-cell office:value-type="float" office:value="-0.052">
                <text:p>-0.052</text:p>
              </table:table-cell>
              <table:table-cell office:value-type="float" office:value="-0.0233">
                <text:p>-0.0233</text:p>
              </table:table-cell>
              <table:table-cell office:value-type="float" office:value="-0.0056">
                <text:p>-0.0056</text:p>
              </table:table-cell>
              <table:table-cell office:value-type="float" office:value="0.024">
                <text:p>0.024</text:p>
              </table:table-cell>
              <table:table-cell office:value-type="float" office:value="0.0482">
                <text:p>0.04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5">
                <text:p>1.05</text:p>
              </table:table-cell>
              <table:table-cell office:value-type="float" office:value="-0.052">
                <text:p>-0.052</text:p>
              </table:table-cell>
              <table:table-cell office:value-type="float" office:value="-0.052">
                <text:p>-0.052</text:p>
              </table:table-cell>
              <table:table-cell office:value-type="float" office:value="-0.0295">
                <text:p>-0.0295</text:p>
              </table:table-cell>
              <table:table-cell office:value-type="float" office:value="-0.0139">
                <text:p>-0.0139</text:p>
              </table:table-cell>
              <table:table-cell office:value-type="float" office:value="0.0172">
                <text:p>0.0172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1">
                <text:p>1.1</text:p>
              </table:table-cell>
              <table:table-cell office:value-type="float" office:value="-0.052">
                <text:p>-0.052</text:p>
              </table:table-cell>
              <table:table-cell office:value-type="float" office:value="-0.052">
                <text:p>-0.052</text:p>
              </table:table-cell>
              <table:table-cell office:value-type="float" office:value="-0.0357">
                <text:p>-0.0357</text:p>
              </table:table-cell>
              <table:table-cell office:value-type="float" office:value="-0.0222">
                <text:p>-0.0222</text:p>
              </table:table-cell>
              <table:table-cell office:value-type="float" office:value="0.0106">
                <text:p>0.0106</text:p>
              </table:table-cell>
              <table:table-cell office:value-type="float" office:value="0.0355">
                <text:p>0.03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5">
                <text:p>1.15</text:p>
              </table:table-cell>
              <table:table-cell office:value-type="float" office:value="-0.052">
                <text:p>-0.052</text:p>
              </table:table-cell>
              <table:table-cell office:value-type="float" office:value="-0.052">
                <text:p>-0.052</text:p>
              </table:table-cell>
              <table:table-cell office:value-type="float" office:value="-0.0419">
                <text:p>-0.0419</text:p>
              </table:table-cell>
              <table:table-cell office:value-type="float" office:value="-0.0305">
                <text:p>-0.0305</text:p>
              </table:table-cell>
              <table:table-cell office:value-type="float" office:value="0.004">
                <text:p>0.004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">
                <text:p>1.2</text:p>
              </table:table-cell>
              <table:table-cell office:value-type="float" office:value="-0.052">
                <text:p>-0.052</text:p>
              </table:table-cell>
              <table:table-cell office:value-type="float" office:value="-0.052">
                <text:p>-0.052</text:p>
              </table:table-cell>
              <table:table-cell office:value-type="float" office:value="-0.0481">
                <text:p>-0.0481</text:p>
              </table:table-cell>
              <table:table-cell office:value-type="float" office:value="-0.0388">
                <text:p>-0.0388</text:p>
              </table:table-cell>
              <table:table-cell office:value-type="float" office:value="-0.0026">
                <text:p>-0.0026</text:p>
              </table:table-cell>
              <table:table-cell office:value-type="float" office:value="0.0222">
                <text:p>0.02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25">
                <text:p>1.25</text:p>
              </table:table-cell>
              <table:table-cell office:value-type="float" office:value="-0.052">
                <text:p>-0.052</text:p>
              </table:table-cell>
              <table:table-cell office:value-type="float" office:value="-0.052">
                <text:p>-0.052</text:p>
              </table:table-cell>
              <table:table-cell office:value-type="float" office:value="-0.052">
                <text:p>-0.052</text:p>
              </table:table-cell>
              <table:table-cell office:value-type="float" office:value="-0.0471">
                <text:p>-0.0471</text:p>
              </table:table-cell>
              <table:table-cell office:value-type="float" office:value="-0.0092">
                <text:p>-0.0092</text:p>
              </table:table-cell>
              <table:table-cell office:value-type="float" office:value="0.0155">
                <text:p>0.01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3">
                <text:p>1.3</text:p>
              </table:table-cell>
              <table:table-cell office:value-type="float" office:value="-0.052">
                <text:p>-0.052</text:p>
              </table:table-cell>
              <table:table-cell office:value-type="float" office:value="-0.052">
                <text:p>-0.052</text:p>
              </table:table-cell>
              <table:table-cell office:value-type="float" office:value="-0.052">
                <text:p>-0.052</text:p>
              </table:table-cell>
              <table:table-cell office:value-type="float" office:value="-0.052">
                <text:p>-0.052</text:p>
              </table:table-cell>
              <table:table-cell office:value-type="float" office:value="-0.0158">
                <text:p>-0.0158</text:p>
              </table:table-cell>
              <table:table-cell office:value-type="float" office:value="0.0085">
                <text:p>0.008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35">
                <text:p>1.35</text:p>
              </table:table-cell>
              <table:table-cell office:value-type="float" office:value="-0.052">
                <text:p>-0.052</text:p>
              </table:table-cell>
              <table:table-cell office:value-type="float" office:value="-0.052">
                <text:p>-0.052</text:p>
              </table:table-cell>
              <table:table-cell office:value-type="float" office:value="-0.052">
                <text:p>-0.052</text:p>
              </table:table-cell>
              <table:table-cell office:value-type="float" office:value="-0.052">
                <text:p>-0.052</text:p>
              </table:table-cell>
              <table:table-cell office:value-type="float" office:value="-0.0224">
                <text:p>-0.0224</text:p>
              </table:table-cell>
              <table:table-cell office:value-type="float" office:value="-0.001">
                <text:p>-0.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2">
      <number:number number:decimal-places="2" number:min-integer-digits="1"/>
    </number:number-style>
    <number:number-style style:name="N118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27.2999992370605pt" style:font-family-asian="'Bitstream Vera Sans'" style:font-family-generic-asian="system" style:font-pitch-asian="variable" style:font-size-asian="27.2999992370605pt" style:font-family-complex="'Bitstream Vera Sans'" style:font-family-generic-complex="system" style:font-pitch-complex="variable" style:font-size-complex="27.2999992370605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12.5pt" style:font-family-asian="'Bitstream Vera Sans'" style:font-family-generic-asian="system" style:font-pitch-asian="variable" style:font-size-asian="12.5pt" style:font-family-complex="'Bitstream Vera Sans'" style:font-family-generic-complex="system" style:font-pitch-complex="variable" style:font-size-complex="12.5pt"/>
    </style:style>
    <style:style style:name="ch4" style:family="chart">
      <style:chart-properties chart:connect-bars="false" chart:spline-order="3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4.6000003814697pt" style:font-family-asian="'Bitstream Vera Sans'" style:font-family-generic-asian="system" style:font-pitch-asian="variable" style:font-size-asian="14.6000003814697pt" style:font-family-complex="'Bitstream Vera Sans'" style:font-family-generic-complex="system" style:font-pitch-complex="variable" style:font-size-complex="14.6000003814697pt"/>
    </style:style>
    <style:style style:name="ch6" style:family="chart" style:data-style-name="N118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4.6000003814697pt" style:font-family-asian="'Bitstream Vera Sans'" style:font-family-generic-asian="system" style:font-pitch-asian="variable" style:font-size-asian="14.6000003814697pt" style:font-family-complex="'Bitstream Vera Sans'" style:font-family-generic-complex="system" style:font-pitch-complex="variable" style:font-size-complex="14.6000003814697pt"/>
    </style:style>
    <style:style style:name="ch7" style:family="chart">
      <style:chart-properties chart:symbol-type="none"/>
      <style:graphic-properties svg:stroke-color="#800080" draw:fill-color="#800080"/>
      <style:text-properties fo:font-family="'Bitstream Vera Sans'" style:font-family-generic="swiss" style:font-pitch="variable" fo:font-size="12.5pt" style:font-family-asian="'Bitstream Vera Sans'" style:font-family-generic-asian="system" style:font-pitch-asian="variable" style:font-size-asian="12.5pt" style:font-family-complex="'Bitstream Vera Sans'" style:font-family-generic-complex="system" style:font-pitch-complex="variable" style:font-size-complex="12.5pt"/>
    </style:style>
    <style:style style:name="ch8" style:family="chart">
      <style:chart-properties chart:symbol-type="none"/>
      <style:graphic-properties svg:stroke-color="#666666" draw:fill-color="#666666"/>
      <style:text-properties fo:font-family="'Bitstream Vera Sans'" style:font-family-generic="swiss" style:font-pitch="variable" fo:font-size="12.5pt" style:font-family-asian="'Bitstream Vera Sans'" style:font-family-generic-asian="system" style:font-pitch-asian="variable" style:font-size-asian="12.5pt" style:font-family-complex="'Bitstream Vera Sans'" style:font-family-generic-complex="system" style:font-pitch-complex="variable" style:font-size-complex="12.5pt"/>
    </style:style>
    <style:style style:name="ch9" style:family="chart">
      <style:chart-properties chart:symbol-type="none"/>
      <style:graphic-properties svg:stroke-color="#6b4794" draw:fill-color="#6b4794"/>
      <style:text-properties fo:font-family="'Bitstream Vera Sans'" style:font-family-generic="swiss" style:font-pitch="variable" fo:font-size="12.5pt" style:font-family-asian="'Bitstream Vera Sans'" style:font-family-generic-asian="system" style:font-pitch-asian="variable" style:font-size-asian="12.5pt" style:font-family-complex="'Bitstream Vera Sans'" style:font-family-generic-complex="system" style:font-pitch-complex="variable" style:font-size-complex="12.5pt"/>
    </style:style>
    <style:style style:name="ch10" style:family="chart">
      <style:chart-properties chart:symbol-type="none"/>
      <style:graphic-properties svg:stroke-color="#280099" draw:fill-color="#280099"/>
      <style:text-properties fo:font-family="'Bitstream Vera Sans'" style:font-family-generic="swiss" style:font-pitch="variable" fo:font-size="12.5pt" style:font-family-asian="'Bitstream Vera Sans'" style:font-family-generic-asian="system" style:font-pitch-asian="variable" style:font-size-asian="12.5pt" style:font-family-complex="'Bitstream Vera Sans'" style:font-family-generic-complex="system" style:font-pitch-complex="variable" style:font-size-complex="12.5pt"/>
    </style:style>
    <style:style style:name="ch11" style:family="chart">
      <style:chart-properties chart:symbol-type="none"/>
      <style:graphic-properties svg:stroke-color="#7da647" draw:fill-color="#7da647"/>
      <style:text-properties fo:font-family="'Bitstream Vera Sans'" style:font-family-generic="swiss" style:font-pitch="variable" fo:font-size="12.5pt" style:font-family-asian="'Bitstream Vera Sans'" style:font-family-generic-asian="system" style:font-pitch-asian="variable" style:font-size-asian="12.5pt" style:font-family-complex="'Bitstream Vera Sans'" style:font-family-generic-complex="system" style:font-pitch-complex="variable" style:font-size-complex="12.5pt"/>
    </style:style>
    <style:style style:name="ch12" style:family="chart">
      <style:chart-properties chart:symbol-type="none"/>
      <style:graphic-properties draw:stroke="solid" svg:stroke-width="0cm" svg:stroke-color="#e6e64c" draw:fill-color="#e6e64c"/>
      <style:text-properties fo:font-family="'Bitstream Vera Sans'" style:font-family-generic="swiss" style:font-pitch="variable" fo:font-size="12.5pt" style:font-family-asian="'Bitstream Vera Sans'" style:font-family-generic-asian="system" style:font-pitch-asian="variable" style:font-size-asian="12.5pt" style:font-family-complex="'Bitstream Vera Sans'" style:font-family-generic-complex="system" style:font-pitch-complex="variable" style:font-size-complex="12.5pt"/>
    </style:style>
    <style:style style:name="ch13" style:family="chart">
      <style:graphic-properties draw:stroke="none" draw:fill="solid" draw:fill-color="#d9d9d9"/>
    </style:style>
    <style:style style:name="ch14" style:family="chart">
      <style:graphic-properties draw:stroke="none" draw:fill-color="#999999"/>
    </style:style>
  </office:automatic-styles>
  <office:body>
    <office:chart>
      <chart:chart svg:width="16.542cm" svg:height="15.533cm" chart:class="chart:scatter" chart:style-name="ch1">
        <chart:title svg:x="6.803cm" svg:y="0.31cm" chart:style-name="ch2">
          <text:p>Power</text:p>
        </chart:title>
        <chart:legend chart:legend-position="end" svg:x="14.782cm" svg:y="5.589cm" chart:style-name="ch3"/>
        <chart:plot-area chart:style-name="ch4" table:cell-range-address="Sheet1.C46:Sheet1.I72" chart:data-source-has-labels="row" svg:x="0.329cm" svg:y="2.107cm" svg:width="13.793cm" svg:height="13.116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Sheet1.D47:Sheet1.D72" chart:label-cell-address="Sheet1.D46:Sheet1.D46" chart:class="chart:scatter">
            <chart:domain table:cell-range-address="Sheet1.C47:Sheet1.C72"/>
            <chart:data-point chart:repeated="26"/>
          </chart:series>
          <chart:series chart:style-name="ch8" chart:values-cell-range-address="Sheet1.E47:Sheet1.E72" chart:label-cell-address="Sheet1.E46:Sheet1.E46" chart:class="chart:scatter">
            <chart:data-point chart:repeated="26"/>
          </chart:series>
          <chart:series chart:style-name="ch9" chart:values-cell-range-address="Sheet1.F47:Sheet1.F72" chart:label-cell-address="Sheet1.F46:Sheet1.F46" chart:class="chart:scatter">
            <chart:data-point chart:repeated="26"/>
          </chart:series>
          <chart:series chart:style-name="ch10" chart:values-cell-range-address="Sheet1.G47:Sheet1.G72" chart:label-cell-address="Sheet1.G46:Sheet1.G46" chart:class="chart:scatter">
            <chart:data-point chart:repeated="26"/>
          </chart:series>
          <chart:series chart:style-name="ch11" chart:values-cell-range-address="Sheet1.H47:Sheet1.H72" chart:label-cell-address="Sheet1.H46:Sheet1.H46" chart:class="chart:scatter">
            <chart:data-point chart:repeated="26"/>
          </chart:series>
          <chart:series chart:style-name="ch12" chart:values-cell-range-address="Sheet1.I47:Sheet1.I72" chart:label-cell-address="Sheet1.I46:Sheet1.I46" chart:class="chart:scatter">
            <chart:data-point chart:repeated="2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5</text:p>
              </table:table-cell>
              <table:table-cell office:value-type="string">
                <text:p>19</text:p>
              </table:table-cell>
              <table:table-cell office:value-type="string">
                <text:p>23</text:p>
              </table:table-cell>
              <table:table-cell office:value-type="string">
                <text:p>27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0.02499">
                <text:p>0.02499</text:p>
              </table:table-cell>
              <table:table-cell office:value-type="float" office:value="0.0283">
                <text:p>0.0283</text:p>
              </table:table-cell>
              <table:table-cell office:value-type="float" office:value="0.0394">
                <text:p>0.0394</text:p>
              </table:table-cell>
              <table:table-cell office:value-type="float" office:value="0.0558">
                <text:p>0.0558</text:p>
              </table:table-cell>
              <table:table-cell office:value-type="float" office:value="0.0822">
                <text:p>0.0822</text:p>
              </table:table-cell>
              <table:table-cell office:value-type="float" office:value="0.1125">
                <text:p>0.11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0.02465">
                <text:p>0.02465</text:p>
              </table:table-cell>
              <table:table-cell office:value-type="float" office:value="0.0277">
                <text:p>0.0277</text:p>
              </table:table-cell>
              <table:table-cell office:value-type="float" office:value="0.04">
                <text:p>0.04</text:p>
              </table:table-cell>
              <table:table-cell office:value-type="float" office:value="0.0554">
                <text:p>0.0554</text:p>
              </table:table-cell>
              <table:table-cell office:value-type="float" office:value="0.0801">
                <text:p>0.0801</text:p>
              </table:table-cell>
              <table:table-cell office:value-type="float" office:value="0.1094">
                <text:p>0.10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238">
                <text:p>0.0238</text:p>
              </table:table-cell>
              <table:table-cell office:value-type="float" office:value="0.0267">
                <text:p>0.0267</text:p>
              </table:table-cell>
              <table:table-cell office:value-type="float" office:value="0.0401">
                <text:p>0.0401</text:p>
              </table:table-cell>
              <table:table-cell office:value-type="float" office:value="0.055">
                <text:p>0.055</text:p>
              </table:table-cell>
              <table:table-cell office:value-type="float" office:value="0.0785">
                <text:p>0.0785</text:p>
              </table:table-cell>
              <table:table-cell office:value-type="float" office:value="0.1058">
                <text:p>0.10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0.022355">
                <text:p>0.022355</text:p>
              </table:table-cell>
              <table:table-cell office:value-type="float" office:value="0.0253">
                <text:p>0.0253</text:p>
              </table:table-cell>
              <table:table-cell office:value-type="float" office:value="0.0398">
                <text:p>0.0398</text:p>
              </table:table-cell>
              <table:table-cell office:value-type="float" office:value="0.0543">
                <text:p>0.0543</text:p>
              </table:table-cell>
              <table:table-cell office:value-type="float" office:value="0.0763">
                <text:p>0.0763</text:p>
              </table:table-cell>
              <table:table-cell office:value-type="float" office:value="0.1023">
                <text:p>0.10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0.020485">
                <text:p>0.020485</text:p>
              </table:table-cell>
              <table:table-cell office:value-type="float" office:value="0.0238">
                <text:p>0.0238</text:p>
              </table:table-cell>
              <table:table-cell office:value-type="float" office:value="0.0393">
                <text:p>0.0393</text:p>
              </table:table-cell>
              <table:table-cell office:value-type="float" office:value="0.0535">
                <text:p>0.0535</text:p>
              </table:table-cell>
              <table:table-cell office:value-type="float" office:value="0.0741">
                <text:p>0.0741</text:p>
              </table:table-cell>
              <table:table-cell office:value-type="float" office:value="0.0992">
                <text:p>0.09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5">
                <text:p>0.35</text:p>
              </table:table-cell>
              <table:table-cell office:value-type="float" office:value="0.017935">
                <text:p>0.017935</text:p>
              </table:table-cell>
              <table:table-cell office:value-type="float" office:value="0.022">
                <text:p>0.022</text:p>
              </table:table-cell>
              <table:table-cell office:value-type="float" office:value="0.0387">
                <text:p>0.0387</text:p>
              </table:table-cell>
              <table:table-cell office:value-type="float" office:value="0.0525">
                <text:p>0.0525</text:p>
              </table:table-cell>
              <table:table-cell office:value-type="float" office:value="0.0717">
                <text:p>0.0717</text:p>
              </table:table-cell>
              <table:table-cell office:value-type="float" office:value="0.0962">
                <text:p>0.09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">
                <text:p>0.4</text:p>
              </table:table-cell>
              <table:table-cell office:value-type="float" office:value="0.01496">
                <text:p>0.01496</text:p>
              </table:table-cell>
              <table:table-cell office:value-type="float" office:value="0.0196">
                <text:p>0.0196</text:p>
              </table:table-cell>
              <table:table-cell office:value-type="float" office:value="0.0371">
                <text:p>0.0371</text:p>
              </table:table-cell>
              <table:table-cell office:value-type="float" office:value="0.0514">
                <text:p>0.0514</text:p>
              </table:table-cell>
              <table:table-cell office:value-type="float" office:value="0.0698">
                <text:p>0.0698</text:p>
              </table:table-cell>
              <table:table-cell office:value-type="float" office:value="0.0945">
                <text:p>0.09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5">
                <text:p>0.45</text:p>
              </table:table-cell>
              <table:table-cell office:value-type="float" office:value="0.011475">
                <text:p>0.011475</text:p>
              </table:table-cell>
              <table:table-cell office:value-type="float" office:value="0.0169">
                <text:p>0.0169</text:p>
              </table:table-cell>
              <table:table-cell office:value-type="float" office:value="0.0351">
                <text:p>0.0351</text:p>
              </table:table-cell>
              <table:table-cell office:value-type="float" office:value="0.05">
                <text:p>0.05</text:p>
              </table:table-cell>
              <table:table-cell office:value-type="float" office:value="0.0678">
                <text:p>0.0678</text:p>
              </table:table-cell>
              <table:table-cell office:value-type="float" office:value="0.0918">
                <text:p>0.09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0.00765">
                <text:p>0.00765</text:p>
              </table:table-cell>
              <table:table-cell office:value-type="float" office:value="0.0138">
                <text:p>0.0138</text:p>
              </table:table-cell>
              <table:table-cell office:value-type="float" office:value="0.0319">
                <text:p>0.0319</text:p>
              </table:table-cell>
              <table:table-cell office:value-type="float" office:value="0.0487">
                <text:p>0.0487</text:p>
              </table:table-cell>
              <table:table-cell office:value-type="float" office:value="0.0668">
                <text:p>0.0668</text:p>
              </table:table-cell>
              <table:table-cell office:value-type="float" office:value="0.089">
                <text:p>0.0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5">
                <text:p>0.55</text:p>
              </table:table-cell>
              <table:table-cell office:value-type="float" office:value="0.003655">
                <text:p>0.003655</text:p>
              </table:table-cell>
              <table:table-cell office:value-type="float" office:value="0.01">
                <text:p>0.01</text:p>
              </table:table-cell>
              <table:table-cell office:value-type="float" office:value="0.0272">
                <text:p>0.0272</text:p>
              </table:table-cell>
              <table:table-cell office:value-type="float" office:value="0.0464">
                <text:p>0.0464</text:p>
              </table:table-cell>
              <table:table-cell office:value-type="float" office:value="0.0652">
                <text:p>0.0652</text:p>
              </table:table-cell>
              <table:table-cell office:value-type="float" office:value="0.0865">
                <text:p>0.08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">
                <text:p>0.6</text:p>
              </table:table-cell>
              <table:table-cell office:value-type="float" office:value="0.003655">
                <text:p>0.003655</text:p>
              </table:table-cell>
              <table:table-cell office:value-type="float" office:value="0.0056">
                <text:p>0.0056</text:p>
              </table:table-cell>
              <table:table-cell office:value-type="float" office:value="0.0225">
                <text:p>0.0225</text:p>
              </table:table-cell>
              <table:table-cell office:value-type="float" office:value="0.0432">
                <text:p>0.0432</text:p>
              </table:table-cell>
              <table:table-cell office:value-type="float" office:value="0.0637">
                <text:p>0.0637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5">
                <text:p>0.65</text:p>
              </table:table-cell>
              <table:table-cell office:value-type="float" office:value="0.003655">
                <text:p>0.003655</text:p>
              </table:table-cell>
              <table:table-cell office:value-type="float" office:value="0.0043">
                <text:p>0.0043</text:p>
              </table:table-cell>
              <table:table-cell office:value-type="float" office:value="0.0179">
                <text:p>0.0179</text:p>
              </table:table-cell>
              <table:table-cell office:value-type="float" office:value="0.0393">
                <text:p>0.0393</text:p>
              </table:table-cell>
              <table:table-cell office:value-type="float" office:value="0.0619">
                <text:p>0.0619</text:p>
              </table:table-cell>
              <table:table-cell office:value-type="float" office:value="0.0837">
                <text:p>0.08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">
                <text:p>0.7</text:p>
              </table:table-cell>
              <table:table-cell office:value-type="float" office:value="0.00731">
                <text:p>0.00731</text:p>
              </table:table-cell>
              <table:table-cell office:value-type="float" office:value="0.0032">
                <text:p>0.0032</text:p>
              </table:table-cell>
              <table:table-cell office:value-type="float" office:value="0.0128">
                <text:p>0.0128</text:p>
              </table:table-cell>
              <table:table-cell office:value-type="float" office:value="0.035">
                <text:p>0.035</text:p>
              </table:table-cell>
              <table:table-cell office:value-type="float" office:value="0.059">
                <text:p>0.059</text:p>
              </table:table-cell>
              <table:table-cell office:value-type="float" office:value="0.082">
                <text:p>0.0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5">
                <text:p>0.75</text:p>
              </table:table-cell>
              <table:table-cell office:value-type="float" office:value="0.010965">
                <text:p>0.010965</text:p>
              </table:table-cell>
              <table:table-cell office:value-type="float" office:value="0.0076">
                <text:p>0.0076</text:p>
              </table:table-cell>
              <table:table-cell office:value-type="float" office:value="0.0077">
                <text:p>0.0077</text:p>
              </table:table-cell>
              <table:table-cell office:value-type="float" office:value="0.0298">
                <text:p>0.0298</text:p>
              </table:table-cell>
              <table:table-cell office:value-type="float" office:value="0.0552">
                <text:p>0.0552</text:p>
              </table:table-cell>
              <table:table-cell office:value-type="float" office:value="0.0797">
                <text:p>0.07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">
                <text:p>0.8</text:p>
              </table:table-cell>
              <table:table-cell office:value-type="float" office:value="0.01462">
                <text:p>0.01462</text:p>
              </table:table-cell>
              <table:table-cell office:value-type="float" office:value="0.012">
                <text:p>0.012</text:p>
              </table:table-cell>
              <table:table-cell office:value-type="float" office:value="0.0043">
                <text:p>0.0043</text:p>
              </table:table-cell>
              <table:table-cell office:value-type="float" office:value="0.0249">
                <text:p>0.0249</text:p>
              </table:table-cell>
              <table:table-cell office:value-type="float" office:value="0.0512">
                <text:p>0.0512</text:p>
              </table:table-cell>
              <table:table-cell office:value-type="float" office:value="0.0766">
                <text:p>0.07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5">
                <text:p>0.85</text:p>
              </table:table-cell>
              <table:table-cell office:value-type="float" office:value="0.018275">
                <text:p>0.018275</text:p>
              </table:table-cell>
              <table:table-cell office:value-type="float" office:value="0.0164">
                <text:p>0.0164</text:p>
              </table:table-cell>
              <table:table-cell office:value-type="float" office:value="0.0043">
                <text:p>0.0043</text:p>
              </table:table-cell>
              <table:table-cell office:value-type="float" office:value="0.0191">
                <text:p>0.0191</text:p>
              </table:table-cell>
              <table:table-cell office:value-type="float" office:value="0.0465">
                <text:p>0.0465</text:p>
              </table:table-cell>
              <table:table-cell office:value-type="float" office:value="0.0729">
                <text:p>0.07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">
                <text:p>0.9</text:p>
              </table:table-cell>
              <table:table-cell office:value-type="float" office:value="0.02193">
                <text:p>0.02193</text:p>
              </table:table-cell>
              <table:table-cell office:value-type="float" office:value="0.0208">
                <text:p>0.0208</text:p>
              </table:table-cell>
              <table:table-cell office:value-type="float" office:value="0.0076">
                <text:p>0.0076</text:p>
              </table:table-cell>
              <table:table-cell office:value-type="float" office:value="0.0139">
                <text:p>0.0139</text:p>
              </table:table-cell>
              <table:table-cell office:value-type="float" office:value="0.0414">
                <text:p>0.0414</text:p>
              </table:table-cell>
              <table:table-cell office:value-type="float" office:value="0.0688">
                <text:p>0.06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5">
                <text:p>0.95</text:p>
              </table:table-cell>
              <table:table-cell office:value-type="float" office:value="0.025585">
                <text:p>0.025585</text:p>
              </table:table-cell>
              <table:table-cell office:value-type="float" office:value="0.0252">
                <text:p>0.0252</text:p>
              </table:table-cell>
              <table:table-cell office:value-type="float" office:value="0.0127">
                <text:p>0.0127</text:p>
              </table:table-cell>
              <table:table-cell office:value-type="float" office:value="0.0087">
                <text:p>0.0087</text:p>
              </table:table-cell>
              <table:table-cell office:value-type="float" office:value="0.0357">
                <text:p>0.0357</text:p>
              </table:table-cell>
              <table:table-cell office:value-type="float" office:value="0.0642">
                <text:p>0.06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0.02924">
                <text:p>0.02924</text:p>
              </table:table-cell>
              <table:table-cell office:value-type="float" office:value="0.0296">
                <text:p>0.0296</text:p>
              </table:table-cell>
              <table:table-cell office:value-type="float" office:value="0.0178">
                <text:p>0.0178</text:p>
              </table:table-cell>
              <table:table-cell office:value-type="float" office:value="0.0035">
                <text:p>0.0035</text:p>
              </table:table-cell>
              <table:table-cell office:value-type="float" office:value="0.0299">
                <text:p>0.0299</text:p>
              </table:table-cell>
              <table:table-cell office:value-type="float" office:value="0.0591">
                <text:p>0.05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5">
                <text:p>1.05</text:p>
              </table:table-cell>
              <table:table-cell office:value-type="float" office:value="0.032895">
                <text:p>0.032895</text:p>
              </table:table-cell>
              <table:table-cell office:value-type="float" office:value="0.034">
                <text:p>0.034</text:p>
              </table:table-cell>
              <table:table-cell office:value-type="float" office:value="0.0229">
                <text:p>0.0229</text:p>
              </table:table-cell>
              <table:table-cell office:value-type="float" office:value="0.0017">
                <text:p>0.0017</text:p>
              </table:table-cell>
              <table:table-cell office:value-type="float" office:value="0.0244">
                <text:p>0.0244</text:p>
              </table:table-cell>
              <table:table-cell office:value-type="float" office:value="0.0535">
                <text:p>0.05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1">
                <text:p>1.1</text:p>
              </table:table-cell>
              <table:table-cell office:value-type="float" office:value="0.03655">
                <text:p>0.03655</text:p>
              </table:table-cell>
              <table:table-cell office:value-type="float" office:value="0.0384">
                <text:p>0.0384</text:p>
              </table:table-cell>
              <table:table-cell office:value-type="float" office:value="0.028">
                <text:p>0.028</text:p>
              </table:table-cell>
              <table:table-cell office:value-type="float" office:value="0.00690000000000001">
                <text:p>0.00690000000000001</text:p>
              </table:table-cell>
              <table:table-cell office:value-type="float" office:value="0.0185">
                <text:p>0.0185</text:p>
              </table:table-cell>
              <table:table-cell office:value-type="float" office:value="0.0473">
                <text:p>0.04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5">
                <text:p>1.15</text:p>
              </table:table-cell>
              <table:table-cell office:value-type="float" office:value="0.040205">
                <text:p>0.040205</text:p>
              </table:table-cell>
              <table:table-cell office:value-type="float" office:value="0.0428">
                <text:p>0.0428</text:p>
              </table:table-cell>
              <table:table-cell office:value-type="float" office:value="0.0331">
                <text:p>0.0331</text:p>
              </table:table-cell>
              <table:table-cell office:value-type="float" office:value="0.0121">
                <text:p>0.0121</text:p>
              </table:table-cell>
              <table:table-cell office:value-type="float" office:value="0.0155">
                <text:p>0.0155</text:p>
              </table:table-cell>
              <table:table-cell office:value-type="float" office:value="0.0405">
                <text:p>0.04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">
                <text:p>1.2</text:p>
              </table:table-cell>
              <table:table-cell office:value-type="float" office:value="0.04386">
                <text:p>0.04386</text:p>
              </table:table-cell>
              <table:table-cell office:value-type="float" office:value="0.0472">
                <text:p>0.0472</text:p>
              </table:table-cell>
              <table:table-cell office:value-type="float" office:value="0.0382">
                <text:p>0.0382</text:p>
              </table:table-cell>
              <table:table-cell office:value-type="float" office:value="0.0173">
                <text:p>0.0173</text:p>
              </table:table-cell>
              <table:table-cell office:value-type="float" office:value="0.0043">
                <text:p>0.0043</text:p>
              </table:table-cell>
              <table:table-cell office:value-type="float" office:value="0.0333">
                <text:p>0.0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25">
                <text:p>1.25</text:p>
              </table:table-cell>
              <table:table-cell office:value-type="float" office:value="0.047515">
                <text:p>0.047515</text:p>
              </table:table-cell>
              <table:table-cell office:value-type="float" office:value="0.0516">
                <text:p>0.0516</text:p>
              </table:table-cell>
              <table:table-cell office:value-type="float" office:value="0.0433">
                <text:p>0.0433</text:p>
              </table:table-cell>
              <table:table-cell office:value-type="float" office:value="0.0225">
                <text:p>0.0225</text:p>
              </table:table-cell>
              <table:table-cell office:value-type="float" office:value="0.005">
                <text:p>0.005</text:p>
              </table:table-cell>
              <table:table-cell office:value-type="float" office:value="0.0254">
                <text:p>0.02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3">
                <text:p>1.3</text:p>
              </table:table-cell>
              <table:table-cell office:value-type="float" office:value="0.05117">
                <text:p>0.05117</text:p>
              </table:table-cell>
              <table:table-cell office:value-type="float" office:value="0.056">
                <text:p>0.056</text:p>
              </table:table-cell>
              <table:table-cell office:value-type="float" office:value="0.0484">
                <text:p>0.0484</text:p>
              </table:table-cell>
              <table:table-cell office:value-type="float" office:value="0.0277">
                <text:p>0.0277</text:p>
              </table:table-cell>
              <table:table-cell office:value-type="float" office:value="0.01">
                <text:p>0.01</text:p>
              </table:table-cell>
              <table:table-cell office:value-type="float" office:value="0.0177">
                <text:p>0.01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35">
                <text:p>1.35</text:p>
              </table:table-cell>
              <table:table-cell office:value-type="float" office:value="0.054825">
                <text:p>0.054825</text:p>
              </table:table-cell>
              <table:table-cell office:value-type="float" office:value="0.0604">
                <text:p>0.0604</text:p>
              </table:table-cell>
              <table:table-cell office:value-type="float" office:value="0.0535">
                <text:p>0.0535</text:p>
              </table:table-cell>
              <table:table-cell office:value-type="float" office:value="0.0329">
                <text:p>0.0329</text:p>
              </table:table-cell>
              <table:table-cell office:value-type="float" office:value="0.015">
                <text:p>0.015</text:p>
              </table:table-cell>
              <table:table-cell office:value-type="float" office:value="0.0043">
                <text:p>0.00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2">
      <number:number number:decimal-places="2" number:min-integer-digits="1"/>
    </number:number-style>
    <number:number-style style:name="N118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28.6000003814697pt" style:font-family-asian="'Bitstream Vera Sans'" style:font-family-generic-asian="system" style:font-pitch-asian="variable" style:font-size-asian="28.6000003814697pt" style:font-family-complex="'Bitstream Vera Sans'" style:font-family-generic-complex="system" style:font-pitch-complex="variable" style:font-size-complex="28.6000003814697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4" style:family="chart">
      <style:chart-properties chart:connect-bars="false" chart:spline-order="3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399999618530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6" style:family="chart" style:data-style-name="N118">
      <style:chart-properties chart:display-label="true" chart:tick-marks-major-inner="false" chart:tick-marks-major-outer="true" chart:logarithmic="false" chart:minimum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399999618530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7" style:family="chart">
      <style:chart-properties chart:symbol-type="none"/>
      <style:graphic-properties svg:stroke-color="#800080" draw:fill-color="#800080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8" style:family="chart">
      <style:chart-properties chart:symbol-type="none"/>
      <style:graphic-properties svg:stroke-color="#666666" draw:fill-color="#666666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9" style:family="chart">
      <style:chart-properties chart:symbol-type="none"/>
      <style:graphic-properties svg:stroke-color="#6b4794" draw:fill-color="#6b4794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0" style:family="chart">
      <style:chart-properties chart:symbol-type="none"/>
      <style:graphic-properties svg:stroke-color="#280099" draw:fill-color="#280099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1" style:family="chart">
      <style:chart-properties chart:symbol-type="none"/>
      <style:graphic-properties svg:stroke-color="#7da647" draw:fill-color="#7da647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6.88cm" svg:height="16.301cm" chart:class="chart:scatter" chart:style-name="ch1">
        <chart:title svg:x="5.976cm" svg:y="0.325cm" chart:style-name="ch2">
          <text:p>Main Title</text:p>
        </chart:title>
        <chart:legend chart:legend-position="end" svg:x="15.018cm" svg:y="6.223cm" chart:style-name="ch3"/>
        <chart:plot-area chart:style-name="ch4" table:cell-range-address="Sheet1.C85:Sheet1.H120" chart:data-source-has-labels="row" svg:x="0.336cm" svg:y="2.222cm" svg:width="14.011cm" svg:height="13.752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Sheet1.D86:Sheet1.D120" chart:label-cell-address="Sheet1.D85:Sheet1.D85" chart:class="chart:scatter">
            <chart:domain table:cell-range-address="Sheet1.C86:Sheet1.C120"/>
            <chart:data-point chart:repeated="35"/>
          </chart:series>
          <chart:series chart:style-name="ch8" chart:values-cell-range-address="Sheet1.E86:Sheet1.E120" chart:label-cell-address="Sheet1.E85:Sheet1.E85" chart:class="chart:scatter">
            <chart:data-point chart:repeated="35"/>
          </chart:series>
          <chart:series chart:style-name="ch9" chart:values-cell-range-address="Sheet1.F86:Sheet1.F120" chart:label-cell-address="Sheet1.F85:Sheet1.F85" chart:class="chart:scatter">
            <chart:data-point chart:repeated="35"/>
          </chart:series>
          <chart:series chart:style-name="ch10" chart:values-cell-range-address="Sheet1.G86:Sheet1.G120" chart:label-cell-address="Sheet1.G85:Sheet1.G85" chart:class="chart:scatter">
            <chart:data-point chart:repeated="35"/>
          </chart:series>
          <chart:series chart:style-name="ch11" chart:values-cell-range-address="Sheet1.H86:Sheet1.H120" chart:label-cell-address="Sheet1.H85:Sheet1.H85" chart:class="chart:scatter">
            <chart:data-point chart:repeated="3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5</text:p>
              </table:table-cell>
              <table:table-cell office:value-type="string">
                <text:p>19</text:p>
              </table:table-cell>
              <table:table-cell office:value-type="string">
                <text:p>2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0.228091236494598">
                <text:p>0.228091236494598</text:p>
              </table:table-cell>
              <table:table-cell office:value-type="float" office:value="0.247349823321555">
                <text:p>0.247349823321555</text:p>
              </table:table-cell>
              <table:table-cell office:value-type="float" office:value="0.206852791878173">
                <text:p>0.206852791878173</text:p>
              </table:table-cell>
              <table:table-cell office:value-type="float" office:value="0.143010752688172">
                <text:p>0.143010752688172</text:p>
              </table:table-cell>
              <table:table-cell office:value-type="float" office:value="0.10669099756691">
                <text:p>0.1066909975669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0.328600405679513">
                <text:p>0.328600405679513</text:p>
              </table:table-cell>
              <table:table-cell office:value-type="float" office:value="0.354151624548736">
                <text:p>0.354151624548736</text:p>
              </table:table-cell>
              <table:table-cell office:value-type="float" office:value="0.30075">
                <text:p>0.30075</text:p>
              </table:table-cell>
              <table:table-cell office:value-type="float" office:value="0.224187725631769">
                <text:p>0.224187725631769</text:p>
              </table:table-cell>
              <table:table-cell office:value-type="float" office:value="0.16310861423221">
                <text:p>0.163108614232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417647058823529">
                <text:p>0.417647058823529</text:p>
              </table:table-cell>
              <table:table-cell office:value-type="float" office:value="0.451685393258427">
                <text:p>0.451685393258427</text:p>
              </table:table-cell>
              <table:table-cell office:value-type="float" office:value="0.39002493765586">
                <text:p>0.39002493765586</text:p>
              </table:table-cell>
              <table:table-cell office:value-type="float" office:value="0.305818181818182">
                <text:p>0.305818181818182</text:p>
              </table:table-cell>
              <table:table-cell office:value-type="float" office:value="0.220127388535032">
                <text:p>0.2201273885350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0.497651532095728">
                <text:p>0.497651532095728</text:p>
              </table:table-cell>
              <table:table-cell office:value-type="float" office:value="0.540513833992095">
                <text:p>0.540513833992095</text:p>
              </table:table-cell>
              <table:table-cell office:value-type="float" office:value="0.478015075376884">
                <text:p>0.478015075376884</text:p>
              </table:table-cell>
              <table:table-cell office:value-type="float" office:value="0.390883977900552">
                <text:p>0.390883977900552</text:p>
              </table:table-cell>
              <table:table-cell office:value-type="float" office:value="0.280144167758847">
                <text:p>0.2801441677588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0.560898218208445">
                <text:p>0.560898218208445</text:p>
              </table:table-cell>
              <table:table-cell office:value-type="float" office:value="0.615126050420168">
                <text:p>0.615126050420168</text:p>
              </table:table-cell>
              <table:table-cell office:value-type="float" office:value="0.546564885496183">
                <text:p>0.546564885496183</text:p>
              </table:table-cell>
              <table:table-cell office:value-type="float" office:value="0.469906542056075">
                <text:p>0.469906542056075</text:p>
              </table:table-cell>
              <table:table-cell office:value-type="float" office:value="0.342105263157895">
                <text:p>0.3421052631578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5">
                <text:p>0.35</text:p>
              </table:table-cell>
              <table:table-cell office:value-type="float" office:value="0.606913855589629">
                <text:p>0.606913855589629</text:p>
              </table:table-cell>
              <table:table-cell office:value-type="float" office:value="0.668181818181818">
                <text:p>0.668181818181818</text:p>
              </table:table-cell>
              <table:table-cell office:value-type="float" office:value="0.602325581395349">
                <text:p>0.602325581395349</text:p>
              </table:table-cell>
              <table:table-cell office:value-type="float" office:value="0.543333333333333">
                <text:p>0.543333333333333</text:p>
              </table:table-cell>
              <table:table-cell office:value-type="float" office:value="0.405648535564854">
                <text:p>0.4056485355648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">
                <text:p>0.4</text:p>
              </table:table-cell>
              <table:table-cell office:value-type="float" office:value="0.620320855614973">
                <text:p>0.620320855614973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.652291105121294">
                <text:p>0.652291105121294</text:p>
              </table:table-cell>
              <table:table-cell office:value-type="float" office:value="0.603112840466926">
                <text:p>0.603112840466926</text:p>
              </table:table-cell>
              <table:table-cell office:value-type="float" office:value="0.468194842406877">
                <text:p>0.4681948424068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5">
                <text:p>0.45</text:p>
              </table:table-cell>
              <table:table-cell office:value-type="float" office:value="0.509803921568627">
                <text:p>0.509803921568627</text:p>
              </table:table-cell>
              <table:table-cell office:value-type="float" office:value="0.740236686390532">
                <text:p>0.740236686390532</text:p>
              </table:table-cell>
              <table:table-cell office:value-type="float" office:value="0.698717948717949">
                <text:p>0.698717948717949</text:p>
              </table:table-cell>
              <table:table-cell office:value-type="float" office:value="0.6525">
                <text:p>0.6525</text:p>
              </table:table-cell>
              <table:table-cell office:value-type="float" office:value="0.532300884955752">
                <text:p>0.5323008849557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746376811594203">
                <text:p>0.746376811594203</text:p>
              </table:table-cell>
              <table:table-cell office:value-type="float" office:value="0.736677115987461">
                <text:p>0.736677115987461</text:p>
              </table:table-cell>
              <table:table-cell office:value-type="float" office:value="0.695071868583162">
                <text:p>0.695071868583162</text:p>
              </table:table-cell>
              <table:table-cell office:value-type="float" office:value="0.589820359281437">
                <text:p>0.5898203592814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5">
                <text:p>0.55</text:p>
              </table:table-cell>
              <table:table-cell office:value-type="float" office:value="-1.9562243502052">
                <text:p>-1.9562243502052</text:p>
              </table:table-cell>
              <table:table-cell office:value-type="float" office:value="0.715">
                <text:p>0.715</text:p>
              </table:table-cell>
              <table:table-cell office:value-type="float" office:value="0.772426470588235">
                <text:p>0.772426470588235</text:p>
              </table:table-cell>
              <table:table-cell office:value-type="float" office:value="0.728987068965517">
                <text:p>0.728987068965517</text:p>
              </table:table-cell>
              <table:table-cell office:value-type="float" office:value="0.649539877300613">
                <text:p>0.6495398773006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">
                <text:p>0.6</text:p>
              </table:table-cell>
              <table:table-cell office:value-type="float" office:value="-4.26812585499316">
                <text:p>-4.26812585499316</text:p>
              </table:table-cell>
              <table:table-cell office:value-type="float" office:value="0.6">
                <text:p>0.6</text:p>
              </table:table-cell>
              <table:table-cell office:value-type="float" office:value="0.792">
                <text:p>0.792</text:p>
              </table:table-cell>
              <table:table-cell office:value-type="float" office:value="0.756944444444444">
                <text:p>0.756944444444444</text:p>
              </table:table-cell>
              <table:table-cell office:value-type="float" office:value="0.69607535321821">
                <text:p>0.696075353218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5">
                <text:p>0.65</text:p>
              </table:table-cell>
              <table:table-cell office:value-type="float" office:value="-6.93570451436389">
                <text:p>-6.93570451436389</text:p>
              </table:table-cell>
              <table:table-cell office:value-type="float" office:value="-0.272093023255814">
                <text:p>-0.272093023255814</text:p>
              </table:table-cell>
              <table:table-cell office:value-type="float" office:value="0.791620111731844">
                <text:p>0.791620111731844</text:p>
              </table:table-cell>
              <table:table-cell office:value-type="float" office:value="0.706234096692112">
                <text:p>0.706234096692112</text:p>
              </table:table-cell>
              <table:table-cell office:value-type="float" office:value="0.730856219709209">
                <text:p>0.7308562197092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">
                <text:p>0.7</text:p>
              </table:table-cell>
              <table:table-cell office:value-type="float" office:value="-4.97948016415869">
                <text:p>-4.97948016415869</text:p>
              </table:table-cell>
              <table:table-cell office:value-type="float" office:value="-2.0125">
                <text:p>-2.0125</text:p>
              </table:table-cell>
              <table:table-cell office:value-type="float" office:value="0.76015625">
                <text:p>0.76015625</text:p>
              </table:table-cell>
              <table:table-cell office:value-type="float" office:value="0.796">
                <text:p>0.796</text:p>
              </table:table-cell>
              <table:table-cell office:value-type="float" office:value="0.759322033898305">
                <text:p>0.7593220338983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5">
                <text:p>0.75</text:p>
              </table:table-cell>
              <table:table-cell office:value-type="float" office:value="-3.55677154582763">
                <text:p>-3.55677154582763</text:p>
              </table:table-cell>
              <table:table-cell office:value-type="float" office:value="-1.63815789473684">
                <text:p>-1.63815789473684</text:p>
              </table:table-cell>
              <table:table-cell office:value-type="float" office:value="0.75">
                <text:p>0.75</text:p>
              </table:table-cell>
              <table:table-cell office:value-type="float" office:value="0.807885906040269">
                <text:p>0.807885906040269</text:p>
              </table:table-cell>
              <table:table-cell office:value-type="float" office:value="0.778532608695652">
                <text:p>0.7785326086956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">
                <text:p>0.8</text:p>
              </table:table-cell>
              <table:table-cell office:value-type="float" office:value="-2.84541723666211">
                <text:p>-2.84541723666211</text:p>
              </table:table-cell>
              <table:table-cell office:value-type="float" office:value="-1.6">
                <text:p>-1.6</text:p>
              </table:table-cell>
              <table:table-cell office:value-type="float" office:value="0.279069767441861">
                <text:p>0.279069767441861</text:p>
              </table:table-cell>
              <table:table-cell office:value-type="float" office:value="0.806425702811245">
                <text:p>0.806425702811245</text:p>
              </table:table-cell>
              <table:table-cell office:value-type="float" office:value="0.79375">
                <text:p>0.793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5">
                <text:p>0.85</text:p>
              </table:table-cell>
              <table:table-cell office:value-type="float" office:value="-2.41860465116279">
                <text:p>-2.41860465116279</text:p>
              </table:table-cell>
              <table:table-cell office:value-type="float" office:value="-1.62743902439024">
                <text:p>-1.62743902439024</text:p>
              </table:table-cell>
              <table:table-cell office:value-type="float" office:value="-0.92906976744186">
                <text:p>-0.92906976744186</text:p>
              </table:table-cell>
              <table:table-cell office:value-type="float" office:value="0.778795811518325">
                <text:p>0.778795811518325</text:p>
              </table:table-cell>
              <table:table-cell office:value-type="float" office:value="0.806129032258064">
                <text:p>0.8061290322580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">
                <text:p>0.9</text:p>
              </table:table-cell>
              <table:table-cell office:value-type="float" office:value="-2.13406292749658">
                <text:p>-2.13406292749658</text:p>
              </table:table-cell>
              <table:table-cell office:value-type="float" office:value="-1.67884615384615">
                <text:p>-1.67884615384615</text:p>
              </table:table-cell>
              <table:table-cell office:value-type="float" office:value="-1.29078947368421">
                <text:p>-1.29078947368421</text:p>
              </table:table-cell>
              <table:table-cell office:value-type="float" office:value="0.712230215827338">
                <text:p>0.712230215827338</text:p>
              </table:table-cell>
              <table:table-cell office:value-type="float" office:value="0.815217391304348">
                <text:p>0.8152173913043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5">
                <text:p>0.95</text:p>
              </table:table-cell>
              <table:table-cell office:value-type="float" office:value="-1.93081883916357">
                <text:p>-1.93081883916357</text:p>
              </table:table-cell>
              <table:table-cell office:value-type="float" office:value="-1.74166666666667">
                <text:p>-1.74166666666667</text:p>
              </table:table-cell>
              <table:table-cell office:value-type="float" office:value="-1.27913385826772">
                <text:p>-1.27913385826772</text:p>
              </table:table-cell>
              <table:table-cell office:value-type="float" office:value="0.294827586206897">
                <text:p>0.294827586206897</text:p>
              </table:table-cell>
              <table:table-cell office:value-type="float" office:value="0.819607843137255">
                <text:p>0.8196078431372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-1.77838577291382">
                <text:p>-1.77838577291382</text:p>
              </table:table-cell>
              <table:table-cell office:value-type="float" office:value="-1.75675675675676">
                <text:p>-1.75675675675676</text:p>
              </table:table-cell>
              <table:table-cell office:value-type="float" office:value="-1.30898876404494">
                <text:p>-1.30898876404494</text:p>
              </table:table-cell>
              <table:table-cell office:value-type="float" office:value="-1.6">
                <text:p>-1.6</text:p>
              </table:table-cell>
              <table:table-cell office:value-type="float" office:value="0.802675585284281">
                <text:p>0.8026755852842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5">
                <text:p>1.05</text:p>
              </table:table-cell>
              <table:table-cell office:value-type="float" office:value="-1.65982672138623">
                <text:p>-1.65982672138623</text:p>
              </table:table-cell>
              <table:table-cell office:value-type="float" office:value="-1.60588235294118">
                <text:p>-1.60588235294118</text:p>
              </table:table-cell>
              <table:table-cell office:value-type="float" office:value="-1.35262008733624">
                <text:p>-1.35262008733624</text:p>
              </table:table-cell>
              <table:table-cell office:value-type="float" office:value="-8.58529411764706">
                <text:p>-8.58529411764706</text:p>
              </table:table-cell>
              <table:table-cell office:value-type="float" office:value="0.740163934426229">
                <text:p>0.7401639344262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1">
                <text:p>1.1</text:p>
              </table:table-cell>
              <table:table-cell office:value-type="float" office:value="-1.56497948016416">
                <text:p>-1.56497948016416</text:p>
              </table:table-cell>
              <table:table-cell office:value-type="float" office:value="-1.48958333333333">
                <text:p>-1.48958333333333</text:p>
              </table:table-cell>
              <table:table-cell office:value-type="float" office:value="-1.4025">
                <text:p>-1.4025</text:p>
              </table:table-cell>
              <table:table-cell office:value-type="float" office:value="-3.5391304347826">
                <text:p>-3.5391304347826</text:p>
              </table:table-cell>
              <table:table-cell office:value-type="float" office:value="0.63027027027027">
                <text:p>0.630270270270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5">
                <text:p>1.15</text:p>
              </table:table-cell>
              <table:table-cell office:value-type="float" office:value="-1.48737719189156">
                <text:p>-1.48737719189156</text:p>
              </table:table-cell>
              <table:table-cell office:value-type="float" office:value="-1.39719626168224">
                <text:p>-1.39719626168224</text:p>
              </table:table-cell>
              <table:table-cell office:value-type="float" office:value="-1.45574018126888">
                <text:p>-1.45574018126888</text:p>
              </table:table-cell>
              <table:table-cell office:value-type="float" office:value="-2.89876033057851">
                <text:p>-2.89876033057851</text:p>
              </table:table-cell>
              <table:table-cell office:value-type="float" office:value="0.296774193548387">
                <text:p>0.2967741935483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">
                <text:p>1.2</text:p>
              </table:table-cell>
              <table:table-cell office:value-type="float" office:value="-1.42270861833105">
                <text:p>-1.42270861833105</text:p>
              </table:table-cell>
              <table:table-cell office:value-type="float" office:value="-1.32203389830508">
                <text:p>-1.32203389830508</text:p>
              </table:table-cell>
              <table:table-cell office:value-type="float" office:value="-1.51099476439791">
                <text:p>-1.51099476439791</text:p>
              </table:table-cell>
              <table:table-cell office:value-type="float" office:value="-2.69132947976879">
                <text:p>-2.69132947976879</text:p>
              </table:table-cell>
              <table:table-cell office:value-type="float" office:value="-0.725581395348837">
                <text:p>-0.7255813953488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25">
                <text:p>1.25</text:p>
              </table:table-cell>
              <table:table-cell office:value-type="float" office:value="-1.36798905608755">
                <text:p>-1.36798905608755</text:p>
              </table:table-cell>
              <table:table-cell office:value-type="float" office:value="-1.25968992248062">
                <text:p>-1.25968992248062</text:p>
              </table:table-cell>
              <table:table-cell office:value-type="float" office:value="-1.50115473441109">
                <text:p>-1.50115473441109</text:p>
              </table:table-cell>
              <table:table-cell office:value-type="float" office:value="-2.61666666666667">
                <text:p>-2.61666666666667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3">
                <text:p>1.3</text:p>
              </table:table-cell>
              <table:table-cell office:value-type="float" office:value="-1.32108657416455">
                <text:p>-1.32108657416455</text:p>
              </table:table-cell>
              <table:table-cell office:value-type="float" office:value="-1.20714285714286">
                <text:p>-1.20714285714286</text:p>
              </table:table-cell>
              <table:table-cell office:value-type="float" office:value="-1.39669421487603">
                <text:p>-1.39669421487603</text:p>
              </table:table-cell>
              <table:table-cell office:value-type="float" office:value="-2.44043321299639">
                <text:p>-2.44043321299639</text:p>
              </table:table-cell>
              <table:table-cell office:value-type="float" office:value="-2.054">
                <text:p>-2.05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35">
                <text:p>1.35</text:p>
              </table:table-cell>
              <table:table-cell office:value-type="float" office:value="-1.28043775649795">
                <text:p>-1.28043775649795</text:p>
              </table:table-cell>
              <table:table-cell office:value-type="float" office:value="-1.16225165562914">
                <text:p>-1.16225165562914</text:p>
              </table:table-cell>
              <table:table-cell office:value-type="float" office:value="-1.31214953271028">
                <text:p>-1.31214953271028</text:p>
              </table:table-cell>
              <table:table-cell office:value-type="float" office:value="-2.13373860182371">
                <text:p>-2.13373860182371</text:p>
              </table:table-cell>
              <table:table-cell office:value-type="float" office:value="-2.016">
                <text:p>-2.0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