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736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"/>
    <style:style style:name="ce4" style:family="table-cell" style:parent-style-name="Default" style:data-style-name="N118"/>
    <style:style style:name="ce5" style:family="table-cell" style:parent-style-name="Default" style:data-style-name="N119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1" office:value-type="string">
            <text:p>Input - homogenous units</text:p>
          </table:table-cell>
          <table:table-cell table:style-name="ce1" office:value-type="string">
            <text:p>Input Random Units</text:p>
          </table:table-cell>
          <table:table-cell/>
        </table:table-row>
        <table:table-row table:style-name="ro2">
          <table:table-cell office:value-type="string">
            <text:p>Thrust</text:p>
          </table:table-cell>
          <table:table-cell office:value-type="string">
            <text:p>lbf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Power</text:p>
          </table:table-cell>
          <table:table-cell office:value-type="string">
            <text:p>ft-lbf/s</text:p>
          </table:table-cell>
          <table:table-cell table:formula="oooc:=[.D3]*550" office:value-type="float" office:value="572000">
            <text:p>572000</text:p>
          </table:table-cell>
          <table:table-cell office:value-type="float" office:value="1040">
            <text:p>1040</text:p>
          </table:table-cell>
          <table:table-cell office:value-type="string">
            <text:p>Horsepower</text:p>
          </table:table-cell>
        </table:table-row>
        <table:table-row table:style-name="ro2">
          <table:table-cell office:value-type="string">
            <text:p>Rho</text:p>
          </table:table-cell>
          <table:table-cell office:value-type="string">
            <text:p>slugs</text:p>
          </table:table-cell>
          <table:table-cell table:style-name="ce2" office:value-type="float" office:value="0.002378">
            <text:p>0.002378</text:p>
          </table:table-cell>
          <table:table-cell table:number-columns-repeated="2"/>
        </table:table-row>
        <table:table-row table:style-name="ro2">
          <table:table-cell office:value-type="string">
            <text:p>rps</text:p>
          </table:table-cell>
          <table:table-cell office:value-type="string">
            <text:p>s</text:p>
          </table:table-cell>
          <table:table-cell table:formula="oooc:=[.D5]/60" office:value-type="float" office:value="12.5">
            <text:p>12.5</text:p>
          </table:table-cell>
          <table:table-cell office:value-type="float" office:value="750">
            <text:p>750</text:p>
          </table:table-cell>
          <table:table-cell office:value-type="string">
            <text:p>RPM</text:p>
          </table:table-cell>
        </table:table-row>
        <table:table-row table:style-name="ro2">
          <table:table-cell office:value-type="string">
            <text:p>diameter</text:p>
          </table:table-cell>
          <table:table-cell office:value-type="string">
            <text:p>ft</text:p>
          </table:table-cell>
          <table:table-cell table:formula="oooc:=[.D6]*100/2.54/12" office:value-type="float" office:value="19.6850393700787">
            <text:p>19.69</text:p>
          </table:table-cell>
          <table:table-cell office:value-type="float" office:value="6">
            <text:p>6</text:p>
          </table:table-cell>
          <table:table-cell office:value-type="string">
            <text:p>Meters</text:p>
          </table:table-cell>
        </table:table-row>
        <table:table-row table:style-name="ro2">
          <table:table-cell office:value-type="string">
            <text:p>Velocity</text:p>
          </table:table-cell>
          <table:table-cell office:value-type="string">
            <text:p>ft/s</text:p>
          </table:table-cell>
          <table:table-cell table:formula="oooc:=3280*[.D7]/3600" office:value-type="float" office:value="112.977777777778">
            <text:p>112.98</text:p>
          </table:table-cell>
          <table:table-cell office:value-type="float" office:value="124">
            <text:p>124</text:p>
          </table:table-cell>
          <table:table-cell office:value-type="string">
            <text:p>Km/h</text:p>
          </table:table-cell>
        </table:table-row>
        <table:table-row table:style-name="ro2">
          <table:table-cell office:value-type="string">
            <text:p>eta</text:p>
          </table:table-cell>
          <table:table-cell office:value-type="string">
            <text:p>-</text:p>
          </table:table-cell>
          <table:table-cell table:style-name="ce3" office:value-type="percentage" office:value="0.8">
            <text:p>80%</text:p>
          </table:table-cell>
          <table:table-cell/>
          <table:table-cell office:value-type="string">
            <text:p>Propeller efficiency - should vary with J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Outputs</text:p>
          </table:table-cell>
          <table:table-cell table:number-columns-repeated="2"/>
        </table:table-row>
        <table:table-row table:style-name="ro2">
          <table:table-cell office:value-type="string">
            <text:p>cT</text:p>
          </table:table-cell>
          <table:table-cell/>
          <table:table-cell table:formula="oooc:=Thrust/(_Rho*diameter^4*_rps^2)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cP</text:p>
          </table:table-cell>
          <table:table-cell/>
          <table:table-cell table:style-name="ce4" table:formula="oooc:=Power/(_Rho*diameter^5*_rps^3)" office:value-type="float" office:value="0.0416651261330695">
            <text:p>0.042</text:p>
          </table:table-cell>
          <table:table-cell table:number-columns-repeated="2"/>
        </table:table-row>
        <table:table-row table:style-name="ro2">
          <table:table-cell office:value-type="string">
            <text:p>j</text:p>
          </table:table-cell>
          <table:table-cell/>
          <table:table-cell table:formula="oooc:=Velocity/(_rps*diameter)" office:value-type="float" office:value="0.459141688888889">
            <text:p>0.46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T(eta)</text:p>
          </table:table-cell>
          <table:table-cell/>
          <table:table-cell table:style-name="ce5" table:formula="oooc:=eta*[.C14]/[.C15]" office:value-type="float" office:value="0.0725965463670233">
            <text:p>0.0726</text:p>
          </table:table-cell>
          <table:table-cell table:number-columns-repeated="2"/>
        </table:table-row>
        <table:table-row table:style-name="ro2">
          <table:table-cell office:value-type="string">
            <text:p>calculated thrust</text:p>
          </table:table-cell>
          <table:table-cell/>
          <table:table-cell table:formula="oooc:=[.C17]*_Rho*diameter^4*_rps^2" office:value-type="float" office:value="4050.35405192762">
            <text:p>4050.35</text:p>
          </table:table-cell>
          <table:table-cell table:number-columns-repeated="2"/>
        </table:table-row>
      </table:table>
      <table:named-expressions>
        <table:named-range table:name="Thrust" table:base-cell-address="$Sheet1.$A$1" table:cell-range-address="$Sheet1.$C$2"/>
        <table:named-range table:name="_Rho" table:base-cell-address="$Sheet1.$A$2" table:cell-range-address="$Sheet1.$C$4"/>
        <table:named-range table:name="_rps" table:base-cell-address="$Sheet1.$A$3" table:cell-range-address="$Sheet1.$C$5"/>
        <table:named-range table:name="diameter" table:base-cell-address="$Sheet1.$A$4" table:cell-range-address="$Sheet1.$C$6"/>
        <table:named-range table:name="_cT" table:base-cell-address="$Sheet1.$A$5" table:cell-range-address="$Sheet1.$C$13"/>
        <table:named-range table:name="Power" table:base-cell-address="$Sheet1.$A$2" table:cell-range-address="$Sheet1.$C$3"/>
        <table:named-range table:name="Velocity" table:base-cell-address="$Sheet1.$C$6" table:cell-range-address="$Sheet1.$C$7"/>
        <table:named-range table:name="eta" table:base-cell-address="$Sheet1.$C$7" table:cell-range-address="$Sheet1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08/10/2008</text:date>, <text:time>17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8-10T09:15:25</meta:creation-date>
    <dc:date>2008-08-10T17:55:04</dc:date>
    <meta:editing-cycles>4</meta:editing-cycles>
    <meta:editing-duration>PT7H27M3S</meta:editing-duration>
    <meta:user-defined meta:name="Info 1"/>
    <meta:user-defined meta:name="Info 2"/>
    <meta:user-defined meta:name="Info 3"/>
    <meta:user-defined meta:name="Info 4"/>
    <meta:document-statistic meta:table-count="1" meta:cell-count="43"/>
  </office:meta>
</office:document-meta>
</file>