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917in"/>
    </style:style>
    <style:style style:name="co3" style:family="table-column">
      <style:table-column-properties fo:break-before="auto" style:column-width="0.548in"/>
    </style:style>
    <style:style style:name="co4" style:family="table-column">
      <style:table-column-properties fo:break-before="auto" style:column-width="0.62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18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5" table:default-cell-style-name="Default"/>
        <table:table-row table:style-name="ro1" table:number-rows-repeated="3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Default"/>
          <table:table-cell table:style-name="Default" office:value-type="float" office:value="11">
            <text:p>11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31">
            <text:p>31</text:p>
          </table:table-cell>
          <table:table-cell>
            <draw:frame table:end-cell-address="Sheet1.P30" table:end-x="0.4386in" table:end-y="0.0209in" draw:z-index="0" draw:style-name="gr1" svg:width="6.6732in" svg:height="4.5945in" svg:x="0.8776in" svg:y="0.0315in">
              <draw:object draw:notify-on-update-of-ranges="Sheet1.A4:Sheet1.A4 Sheet1.A5:Sheet1.A36 Sheet1.B4:Sheet1.B4 Sheet1.B5:Sheet1.B36 Sheet1.A4:Sheet1.A4 Sheet1.A5:Sheet1.A36 Sheet1.C4:Sheet1.C4 Sheet1.C5:Sheet1.C36 Sheet1.A4:Sheet1.A4 Sheet1.A5:Sheet1.A36 Sheet1.D4:Sheet1.D4 Sheet1.D5:Sheet1.D36 Sheet1.A4:Sheet1.A4 Sheet1.A5:Sheet1.A36 Sheet1.E4:Sheet1.E4 Sheet1.E5:Sheet1.E36 Sheet1.A4:Sheet1.A4 Sheet1.A5:Sheet1.A36 Sheet1.F4:Sheet1.F4 Sheet1.F5:Sheet1.F36 Sheet1.A4:Sheet1.A4 Sheet1.A5:Sheet1.A36 Sheet1.G4:Sheet1.G4 Sheet1.G5:Sheet1.G3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0">
            <text:p>0.00</text:p>
          </table:table-cell>
          <table:table-cell office:value-type="float" office:value="0.0763">
            <text:p>0.0763</text:p>
          </table:table-cell>
          <table:table-cell office:value-type="float" office:value="0.0823">
            <text:p>0.0823</text:p>
          </table:table-cell>
          <table:table-cell office:value-type="float" office:value="0.1002">
            <text:p>0.1002</text:p>
          </table:table-cell>
          <table:table-cell office:value-type="float" office:value="0.1107">
            <text:p>0.1107</text:p>
          </table:table-cell>
          <table:table-cell office:value-type="float" office:value="0.1091">
            <text:p>0.1091</text:p>
          </table:table-cell>
          <table:table-cell table:formula="oooc:=[.H5]*[.$G$38]" office:value-type="float" office:value="0.1048125">
            <text:p>0.1048</text:p>
          </table:table-cell>
          <table:table-cell table:style-name="ce2" office:value-type="float" office:value="0.1075">
            <text:p>0.1075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1">
            <text:p>0.10</text:p>
          </table:table-cell>
          <table:table-cell office:value-type="float" office:value="0.0703">
            <text:p>0.0703</text:p>
          </table:table-cell>
          <table:table-cell office:value-type="float" office:value="0.0805">
            <text:p>0.0805</text:p>
          </table:table-cell>
          <table:table-cell office:value-type="float" office:value="0.0975">
            <text:p>0.0975</text:p>
          </table:table-cell>
          <table:table-cell office:value-type="float" office:value="0.1083">
            <text:p>0.1083</text:p>
          </table:table-cell>
          <table:table-cell office:value-type="float" office:value="0.1076">
            <text:p>0.1076</text:p>
          </table:table-cell>
          <table:table-cell table:formula="oooc:=[.H6]*[.$G$38]" office:value-type="float" office:value="0.1042275">
            <text:p>0.1042</text:p>
          </table:table-cell>
          <table:table-cell table:style-name="ce2" office:value-type="float" office:value="0.1069">
            <text:p>0.1069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15">
            <text:p>0.15</text:p>
          </table:table-cell>
          <table:table-cell office:value-type="float" office:value="0.0643">
            <text:p>0.0643</text:p>
          </table:table-cell>
          <table:table-cell office:value-type="float" office:value="0.0787">
            <text:p>0.0787</text:p>
          </table:table-cell>
          <table:table-cell office:value-type="float" office:value="0.0948">
            <text:p>0.0948</text:p>
          </table:table-cell>
          <table:table-cell office:value-type="float" office:value="0.1059">
            <text:p>0.1059</text:p>
          </table:table-cell>
          <table:table-cell office:value-type="float" office:value="0.1061">
            <text:p>0.1061</text:p>
          </table:table-cell>
          <table:table-cell table:formula="oooc:=[.H7]*[.$G$38]" office:value-type="float" office:value="0.1036425">
            <text:p>0.1036</text:p>
          </table:table-cell>
          <table:table-cell table:style-name="ce2" office:value-type="float" office:value="0.1063">
            <text:p>0.1063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2">
            <text:p>0.20</text:p>
          </table:table-cell>
          <table:table-cell office:value-type="float" office:value="0.058">
            <text:p>0.0580</text:p>
          </table:table-cell>
          <table:table-cell office:value-type="float" office:value="0.0768">
            <text:p>0.0768</text:p>
          </table:table-cell>
          <table:table-cell office:value-type="float" office:value="0.0918">
            <text:p>0.0918</text:p>
          </table:table-cell>
          <table:table-cell office:value-type="float" office:value="0.1031">
            <text:p>0.1031</text:p>
          </table:table-cell>
          <table:table-cell office:value-type="float" office:value="0.1051">
            <text:p>0.1051</text:p>
          </table:table-cell>
          <table:table-cell table:formula="oooc:=[.H8]*[.$G$38]" office:value-type="float" office:value="0.1044225">
            <text:p>0.1044</text:p>
          </table:table-cell>
          <table:table-cell table:style-name="ce2" office:value-type="float" office:value="0.1071">
            <text:p>0.1071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0.0514">
            <text:p>0.0514</text:p>
          </table:table-cell>
          <table:table-cell office:value-type="float" office:value="0.074">
            <text:p>0.0740</text:p>
          </table:table-cell>
          <table:table-cell office:value-type="float" office:value="0.0881">
            <text:p>0.0881</text:p>
          </table:table-cell>
          <table:table-cell office:value-type="float" office:value="0.1">
            <text:p>0.1000</text:p>
          </table:table-cell>
          <table:table-cell office:value-type="float" office:value="0.104">
            <text:p>0.1040</text:p>
          </table:table-cell>
          <table:table-cell table:formula="oooc:=[.H9]*[.$G$38]" office:value-type="float" office:value="0.1053">
            <text:p>0.1053</text:p>
          </table:table-cell>
          <table:table-cell table:style-name="ce2" office:value-type="float" office:value="0.108">
            <text:p>0.108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3">
            <text:p>0.30</text:p>
          </table:table-cell>
          <table:table-cell office:value-type="float" office:value="0.0449">
            <text:p>0.0449</text:p>
          </table:table-cell>
          <table:table-cell office:value-type="float" office:value="0.0692">
            <text:p>0.0692</text:p>
          </table:table-cell>
          <table:table-cell office:value-type="float" office:value="0.0842">
            <text:p>0.0842</text:p>
          </table:table-cell>
          <table:table-cell office:value-type="float" office:value="0.097">
            <text:p>0.0970</text:p>
          </table:table-cell>
          <table:table-cell office:value-type="float" office:value="0.1032">
            <text:p>0.1032</text:p>
          </table:table-cell>
          <table:table-cell table:formula="oooc:=[.H10]*[.$G$38]" office:value-type="float" office:value="0.106665">
            <text:p>0.1067</text:p>
          </table:table-cell>
          <table:table-cell table:style-name="ce2" office:value-type="float" office:value="0.1094">
            <text:p>0.1094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35">
            <text:p>0.35</text:p>
          </table:table-cell>
          <table:table-cell office:value-type="float" office:value="0.0381">
            <text:p>0.0381</text:p>
          </table:table-cell>
          <table:table-cell office:value-type="float" office:value="0.0637">
            <text:p>0.0637</text:p>
          </table:table-cell>
          <table:table-cell office:value-type="float" office:value="0.08">
            <text:p>0.0800</text:p>
          </table:table-cell>
          <table:table-cell office:value-type="float" office:value="0.0938">
            <text:p>0.0938</text:p>
          </table:table-cell>
          <table:table-cell office:value-type="float" office:value="0.1025">
            <text:p>0.1025</text:p>
          </table:table-cell>
          <table:table-cell table:formula="oooc:=[.H11]*[.$G$38]" office:value-type="float" office:value="0.10842">
            <text:p>0.1084</text:p>
          </table:table-cell>
          <table:table-cell table:style-name="ce2" office:value-type="float" office:value="0.1112">
            <text:p>0.1112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4">
            <text:p>0.40</text:p>
          </table:table-cell>
          <table:table-cell office:value-type="float" office:value="0.0311">
            <text:p>0.0311</text:p>
          </table:table-cell>
          <table:table-cell office:value-type="float" office:value="0.058">
            <text:p>0.0580</text:p>
          </table:table-cell>
          <table:table-cell office:value-type="float" office:value="0.0753">
            <text:p>0.0753</text:p>
          </table:table-cell>
          <table:table-cell office:value-type="float" office:value="0.0905">
            <text:p>0.0905</text:p>
          </table:table-cell>
          <table:table-cell office:value-type="float" office:value="0.1014">
            <text:p>0.1014</text:p>
          </table:table-cell>
          <table:table-cell table:formula="oooc:=[.H12]*[.$G$38]" office:value-type="float" office:value="0.1094925">
            <text:p>0.1095</text:p>
          </table:table-cell>
          <table:table-cell table:style-name="ce2" office:value-type="float" office:value="0.1123">
            <text:p>0.1123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45">
            <text:p>0.45</text:p>
          </table:table-cell>
          <table:table-cell office:value-type="float" office:value="0.0235">
            <text:p>0.0235</text:p>
          </table:table-cell>
          <table:table-cell office:value-type="float" office:value="0.0503">
            <text:p>0.0503</text:p>
          </table:table-cell>
          <table:table-cell office:value-type="float" office:value="0.0702">
            <text:p>0.0702</text:p>
          </table:table-cell>
          <table:table-cell office:value-type="float" office:value="0.087">
            <text:p>0.0870</text:p>
          </table:table-cell>
          <table:table-cell office:value-type="float" office:value="0.0997">
            <text:p>0.0997</text:p>
          </table:table-cell>
          <table:table-cell table:formula="oooc:=[.H13]*[.$G$38]" office:value-type="float" office:value="0.10959">
            <text:p>0.1096</text:p>
          </table:table-cell>
          <table:table-cell table:style-name="ce2" office:value-type="float" office:value="0.1124">
            <text:p>0.1124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5">
            <text:p>0.50</text:p>
          </table:table-cell>
          <table:table-cell office:value-type="float" office:value="0.0155">
            <text:p>0.0155</text:p>
          </table:table-cell>
          <table:table-cell office:value-type="float" office:value="0.0426">
            <text:p>0.0426</text:p>
          </table:table-cell>
          <table:table-cell office:value-type="float" office:value="0.0646">
            <text:p>0.0646</text:p>
          </table:table-cell>
          <table:table-cell office:value-type="float" office:value="0.0837">
            <text:p>0.0837</text:p>
          </table:table-cell>
          <table:table-cell office:value-type="float" office:value="0.0971">
            <text:p>0.0971</text:p>
          </table:table-cell>
          <table:table-cell table:formula="oooc:=[.H14]*[.$G$38]" office:value-type="float" office:value="0.1077375">
            <text:p>0.1077</text:p>
          </table:table-cell>
          <table:table-cell table:style-name="ce2" office:value-type="float" office:value="0.1105">
            <text:p>0.1105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55">
            <text:p>0.55</text:p>
          </table:table-cell>
          <table:table-cell office:value-type="float" office:value="0.0077">
            <text:p>0.0077</text:p>
          </table:table-cell>
          <table:table-cell office:value-type="float" office:value="0.0345">
            <text:p>0.0345</text:p>
          </table:table-cell>
          <table:table-cell office:value-type="float" office:value="0.0581">
            <text:p>0.0581</text:p>
          </table:table-cell>
          <table:table-cell office:value-type="float" office:value="0.0795">
            <text:p>0.0795</text:p>
          </table:table-cell>
          <table:table-cell office:value-type="float" office:value="0.094">
            <text:p>0.0940</text:p>
          </table:table-cell>
          <table:table-cell table:formula="oooc:=[.H15]*[.$G$38]" office:value-type="float" office:value="0.1057875">
            <text:p>0.1058</text:p>
          </table:table-cell>
          <table:table-cell table:style-name="ce2" office:value-type="float" office:value="0.1085">
            <text:p>0.1085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6">
            <text:p>0.60</text:p>
          </table:table-cell>
          <table:table-cell office:value-type="float" office:value="-0.0000999999999999994">
            <text:p>-0.0001</text:p>
          </table:table-cell>
          <table:table-cell office:value-type="float" office:value="0.0265">
            <text:p>0.0265</text:p>
          </table:table-cell>
          <table:table-cell office:value-type="float" office:value="0.0515">
            <text:p>0.0515</text:p>
          </table:table-cell>
          <table:table-cell office:value-type="float" office:value="0.0746">
            <text:p>0.0746</text:p>
          </table:table-cell>
          <table:table-cell office:value-type="float" office:value="0.0905">
            <text:p>0.0905</text:p>
          </table:table-cell>
          <table:table-cell table:formula="oooc:=[.H16]*[.$G$38]" office:value-type="float" office:value="0.10374">
            <text:p>0.1037</text:p>
          </table:table-cell>
          <table:table-cell table:style-name="ce2" office:value-type="float" office:value="0.1064">
            <text:p>0.1064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65">
            <text:p>0.65</text:p>
          </table:table-cell>
          <table:table-cell office:value-type="float" office:value="-0.0079">
            <text:p>-0.0079</text:p>
          </table:table-cell>
          <table:table-cell office:value-type="float" office:value="0.0186">
            <text:p>0.0186</text:p>
          </table:table-cell>
          <table:table-cell office:value-type="float" office:value="0.0445">
            <text:p>0.0445</text:p>
          </table:table-cell>
          <table:table-cell office:value-type="float" office:value="0.069">
            <text:p>0.0690</text:p>
          </table:table-cell>
          <table:table-cell office:value-type="float" office:value="0.0865">
            <text:p>0.0865</text:p>
          </table:table-cell>
          <table:table-cell table:formula="oooc:=[.H17]*[.$G$38]" office:value-type="float" office:value="0.1014">
            <text:p>0.1014</text:p>
          </table:table-cell>
          <table:table-cell table:style-name="ce2" office:value-type="float" office:value="0.104">
            <text:p>0.104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7">
            <text:p>0.70</text:p>
          </table:table-cell>
          <table:table-cell office:value-type="float" office:value="-0.0157">
            <text:p>-0.0157</text:p>
          </table:table-cell>
          <table:table-cell office:value-type="float" office:value="0.0107">
            <text:p>0.0107</text:p>
          </table:table-cell>
          <table:table-cell office:value-type="float" office:value="0.0373">
            <text:p>0.0373</text:p>
          </table:table-cell>
          <table:table-cell office:value-type="float" office:value="0.0625">
            <text:p>0.0625</text:p>
          </table:table-cell>
          <table:table-cell office:value-type="float" office:value="0.0822">
            <text:p>0.0822</text:p>
          </table:table-cell>
          <table:table-cell table:formula="oooc:=[.H18]*[.$G$38]" office:value-type="float" office:value="0.0993525">
            <text:p>0.0994</text:p>
          </table:table-cell>
          <table:table-cell table:style-name="ce2" office:value-type="float" office:value="0.1019">
            <text:p>0.1019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75">
            <text:p>0.75</text:p>
          </table:table-cell>
          <table:table-cell office:value-type="float" office:value="-0.0235">
            <text:p>-0.0235</text:p>
          </table:table-cell>
          <table:table-cell office:value-type="float" office:value="0.0027">
            <text:p>0.0027</text:p>
          </table:table-cell>
          <table:table-cell office:value-type="float" office:value="0.0301">
            <text:p>0.0301</text:p>
          </table:table-cell>
          <table:table-cell office:value-type="float" office:value="0.0558">
            <text:p>0.0558</text:p>
          </table:table-cell>
          <table:table-cell office:value-type="float" office:value="0.0777">
            <text:p>0.0777</text:p>
          </table:table-cell>
          <table:table-cell table:formula="oooc:=[.H19]*[.$G$38]" office:value-type="float" office:value="0.09711">
            <text:p>0.0971</text:p>
          </table:table-cell>
          <table:table-cell table:style-name="ce2" office:value-type="float" office:value="0.0996">
            <text:p>0.0996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8">
            <text:p>0.80</text:p>
          </table:table-cell>
          <table:table-cell office:value-type="float" office:value="-0.0313">
            <text:p>-0.0313</text:p>
          </table:table-cell>
          <table:table-cell office:value-type="float" office:value="-0.0053">
            <text:p>-0.0053</text:p>
          </table:table-cell>
          <table:table-cell office:value-type="float" office:value="0.0228">
            <text:p>0.0228</text:p>
          </table:table-cell>
          <table:table-cell office:value-type="float" office:value="0.0494">
            <text:p>0.0494</text:p>
          </table:table-cell>
          <table:table-cell office:value-type="float" office:value="0.0722">
            <text:p>0.0722</text:p>
          </table:table-cell>
          <table:table-cell table:formula="oooc:=[.H20]*([.$G$38]+0.01)" office:value-type="float" office:value="0.093575">
            <text:p>0.0936</text:p>
          </table:table-cell>
          <table:table-cell table:style-name="ce2" office:value-type="float" office:value="0.095">
            <text:p>0.095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85">
            <text:p>0.85</text:p>
          </table:table-cell>
          <table:table-cell office:value-type="float" office:value="-0.0391">
            <text:p>-0.0391</text:p>
          </table:table-cell>
          <table:table-cell office:value-type="float" office:value="-0.0133">
            <text:p>-0.0133</text:p>
          </table:table-cell>
          <table:table-cell office:value-type="float" office:value="0.015">
            <text:p>0.0150</text:p>
          </table:table-cell>
          <table:table-cell office:value-type="float" office:value="0.0422">
            <text:p>0.0422</text:p>
          </table:table-cell>
          <table:table-cell office:value-type="float" office:value="0.0663">
            <text:p>0.0663</text:p>
          </table:table-cell>
          <table:table-cell table:formula="oooc:=[.H21]*([.$G$38]+0.01)" office:value-type="float" office:value="0.089044">
            <text:p>0.0890</text:p>
          </table:table-cell>
          <table:table-cell table:style-name="ce2" office:value-type="float" office:value="0.0904">
            <text:p>0.0904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9">
            <text:p>0.90</text:p>
          </table:table-cell>
          <table:table-cell office:value-type="float" office:value="-0.0469">
            <text:p>-0.0469</text:p>
          </table:table-cell>
          <table:table-cell office:value-type="float" office:value="-0.0213">
            <text:p>-0.0213</text:p>
          </table:table-cell>
          <table:table-cell office:value-type="float" office:value="0.0072">
            <text:p>0.0072</text:p>
          </table:table-cell>
          <table:table-cell office:value-type="float" office:value="0.035">
            <text:p>0.0350</text:p>
          </table:table-cell>
          <table:table-cell office:value-type="float" office:value="0.06">
            <text:p>0.0600</text:p>
          </table:table-cell>
          <table:table-cell table:formula="oooc:=[.H22]*([.$G$38]+0.01)" office:value-type="float" office:value="0.083725">
            <text:p>0.0837</text:p>
          </table:table-cell>
          <table:table-cell table:style-name="ce2" office:value-type="float" office:value="0.085">
            <text:p>0.085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0.95">
            <text:p>0.95</text:p>
          </table:table-cell>
          <table:table-cell office:value-type="float" office:value="-0.0547">
            <text:p>-0.0547</text:p>
          </table:table-cell>
          <table:table-cell office:value-type="float" office:value="-0.0293">
            <text:p>-0.0293</text:p>
          </table:table-cell>
          <table:table-cell office:value-type="float" office:value="-0.000599999999999998">
            <text:p>-0.0006</text:p>
          </table:table-cell>
          <table:table-cell office:value-type="float" office:value="0.028">
            <text:p>0.0280</text:p>
          </table:table-cell>
          <table:table-cell office:value-type="float" office:value="0.0532">
            <text:p>0.0532</text:p>
          </table:table-cell>
          <table:table-cell table:formula="oooc:=[.H23]*([.$G$38]+0.015)" office:value-type="float" office:value="0.077616">
            <text:p>0.0776</text:p>
          </table:table-cell>
          <table:table-cell table:style-name="ce2" office:value-type="float" office:value="0.0784">
            <text:p>0.0784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">
            <text:p>1.00</text:p>
          </table:table-cell>
          <table:table-cell office:value-type="float" office:value="-0.0625">
            <text:p>-0.0625</text:p>
          </table:table-cell>
          <table:table-cell office:value-type="float" office:value="-0.0373">
            <text:p>-0.0373</text:p>
          </table:table-cell>
          <table:table-cell office:value-type="float" office:value="-0.0084">
            <text:p>-0.0084</text:p>
          </table:table-cell>
          <table:table-cell office:value-type="float" office:value="0.0204">
            <text:p>0.0204</text:p>
          </table:table-cell>
          <table:table-cell office:value-type="float" office:value="0.0468">
            <text:p>0.0468</text:p>
          </table:table-cell>
          <table:table-cell table:formula="oooc:=[.H24]*([.$G$38]+0.02)" office:value-type="float" office:value="0.072834">
            <text:p>0.0728</text:p>
          </table:table-cell>
          <table:table-cell table:style-name="ce2" office:value-type="float" office:value="0.0732">
            <text:p>0.0732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.05">
            <text:p>1.05</text:p>
          </table:table-cell>
          <table:table-cell office:value-type="float" office:value="-0.0703">
            <text:p>-0.0703</text:p>
          </table:table-cell>
          <table:table-cell office:value-type="float" office:value="-0.0453">
            <text:p>-0.0453</text:p>
          </table:table-cell>
          <table:table-cell office:value-type="float" office:value="-0.0162">
            <text:p>-0.0162</text:p>
          </table:table-cell>
          <table:table-cell office:value-type="float" office:value="0.013">
            <text:p>0.0130</text:p>
          </table:table-cell>
          <table:table-cell office:value-type="float" office:value="0.0403">
            <text:p>0.0403</text:p>
          </table:table-cell>
          <table:table-cell table:formula="oooc:=[.H25]*([.$G$38]+0.03)" office:value-type="float" office:value="0.067938">
            <text:p>0.0679</text:p>
          </table:table-cell>
          <table:table-cell table:style-name="ce2" office:value-type="float" office:value="0.0676">
            <text:p>0.0676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.1">
            <text:p>1.10</text:p>
          </table:table-cell>
          <table:table-cell office:value-type="float" office:value="-0.0781">
            <text:p>-0.0781</text:p>
          </table:table-cell>
          <table:table-cell office:value-type="float" office:value="-0.0533">
            <text:p>-0.0533</text:p>
          </table:table-cell>
          <table:table-cell office:value-type="float" office:value="-0.024">
            <text:p>-0.0240</text:p>
          </table:table-cell>
          <table:table-cell office:value-type="float" office:value="0.0055">
            <text:p>0.0055</text:p>
          </table:table-cell>
          <table:table-cell office:value-type="float" office:value="0.0341">
            <text:p>0.0341</text:p>
          </table:table-cell>
          <table:table-cell table:formula="oooc:=[.H26]*([.$G$38]+0.04)" office:value-type="float" office:value="0.0636405">
            <text:p>0.0636</text:p>
          </table:table-cell>
          <table:table-cell table:style-name="ce2" office:value-type="float" office:value="0.0627">
            <text:p>0.0627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.15">
            <text:p>1.15</text:p>
          </table:table-cell>
          <table:table-cell office:value-type="float" office:value="-0.0859">
            <text:p>-0.0859</text:p>
          </table:table-cell>
          <table:table-cell office:value-type="float" office:value="-0.0613">
            <text:p>-0.0613</text:p>
          </table:table-cell>
          <table:table-cell office:value-type="float" office:value="-0.0318">
            <text:p>-0.0318</text:p>
          </table:table-cell>
          <table:table-cell office:value-type="float" office:value="-0.002">
            <text:p>-0.0020</text:p>
          </table:table-cell>
          <table:table-cell office:value-type="float" office:value="0.028">
            <text:p>0.0280</text:p>
          </table:table-cell>
          <table:table-cell table:formula="oooc:=[.H27]*([.$G$38]+0.04)" office:value-type="float" office:value="0.05887">
            <text:p>0.0589</text:p>
          </table:table-cell>
          <table:table-cell table:style-name="ce2" office:value-type="float" office:value="0.058">
            <text:p>0.058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.2">
            <text:p>1.20</text:p>
          </table:table-cell>
          <table:table-cell office:value-type="float" office:value="-0.0937">
            <text:p>-0.0937</text:p>
          </table:table-cell>
          <table:table-cell office:value-type="float" office:value="-0.0693">
            <text:p>-0.0693</text:p>
          </table:table-cell>
          <table:table-cell office:value-type="float" office:value="-0.0396">
            <text:p>-0.0396</text:p>
          </table:table-cell>
          <table:table-cell office:value-type="float" office:value="-0.0095">
            <text:p>-0.0095</text:p>
          </table:table-cell>
          <table:table-cell office:value-type="float" office:value="0.0216">
            <text:p>0.0216</text:p>
          </table:table-cell>
          <table:table-cell table:formula="oooc:=[.H28]*([.$G$38]+0.04)" office:value-type="float" office:value="0.0534905">
            <text:p>0.0535</text:p>
          </table:table-cell>
          <table:table-cell table:style-name="ce2" office:value-type="float" office:value="0.0527">
            <text:p>0.0527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.25">
            <text:p>1.25</text:p>
          </table:table-cell>
          <table:table-cell office:value-type="float" office:value="-0.1015">
            <text:p>-0.1015</text:p>
          </table:table-cell>
          <table:table-cell office:value-type="float" office:value="-0.0773">
            <text:p>-0.0773</text:p>
          </table:table-cell>
          <table:table-cell office:value-type="float" office:value="-0.0474">
            <text:p>-0.0474</text:p>
          </table:table-cell>
          <table:table-cell office:value-type="float" office:value="-0.017">
            <text:p>-0.0170</text:p>
          </table:table-cell>
          <table:table-cell office:value-type="float" office:value="0.015">
            <text:p>0.0150</text:p>
          </table:table-cell>
          <table:table-cell table:formula="oooc:=[.H29]*([.$G$38]+0.04)" office:value-type="float" office:value="0.047705">
            <text:p>0.0477</text:p>
          </table:table-cell>
          <table:table-cell table:style-name="ce2" office:value-type="float" office:value="0.047">
            <text:p>0.047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.3">
            <text:p>1.30</text:p>
          </table:table-cell>
          <table:table-cell office:value-type="float" office:value="-0.1093">
            <text:p>-0.1093</text:p>
          </table:table-cell>
          <table:table-cell office:value-type="float" office:value="-0.0853">
            <text:p>-0.0853</text:p>
          </table:table-cell>
          <table:table-cell office:value-type="float" office:value="-0.0552">
            <text:p>-0.0552</text:p>
          </table:table-cell>
          <table:table-cell office:value-type="float" office:value="-0.0245">
            <text:p>-0.0245</text:p>
          </table:table-cell>
          <table:table-cell office:value-type="float" office:value="0.008">
            <text:p>0.0080</text:p>
          </table:table-cell>
          <table:table-cell table:formula="oooc:=[.H30]*([.$G$38]+0.04)" office:value-type="float" office:value="0.0411075">
            <text:p>0.0411</text:p>
          </table:table-cell>
          <table:table-cell table:style-name="ce2" office:value-type="float" office:value="0.0405">
            <text:p>0.0405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.35">
            <text:p>1.35</text:p>
          </table:table-cell>
          <table:table-cell office:value-type="float" office:value="-0.1171">
            <text:p>-0.1171</text:p>
          </table:table-cell>
          <table:table-cell office:value-type="float" office:value="-0.0933">
            <text:p>-0.0933</text:p>
          </table:table-cell>
          <table:table-cell office:value-type="float" office:value="-0.063">
            <text:p>-0.0630</text:p>
          </table:table-cell>
          <table:table-cell office:value-type="float" office:value="-0.032">
            <text:p>-0.0320</text:p>
          </table:table-cell>
          <table:table-cell office:value-type="float" office:value="0.000999999999999994">
            <text:p>0.0010</text:p>
          </table:table-cell>
          <table:table-cell table:formula="oooc:=[.H31]*([.$G$38]+0.04)" office:value-type="float" office:value="0.03451">
            <text:p>0.0345</text:p>
          </table:table-cell>
          <table:table-cell table:style-name="ce2" office:value-type="float" office:value="0.034">
            <text:p>0.034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.4">
            <text:p>1.40</text:p>
          </table:table-cell>
          <table:table-cell office:value-type="float" office:value="-0.1249">
            <text:p>-0.1249</text:p>
          </table:table-cell>
          <table:table-cell office:value-type="float" office:value="-0.1013">
            <text:p>-0.1013</text:p>
          </table:table-cell>
          <table:table-cell office:value-type="float" office:value="-0.0708">
            <text:p>-0.0708</text:p>
          </table:table-cell>
          <table:table-cell office:value-type="float" office:value="-0.0395">
            <text:p>-0.0395</text:p>
          </table:table-cell>
          <table:table-cell office:value-type="float" office:value="-0.00600000000000001">
            <text:p>-0.0060</text:p>
          </table:table-cell>
          <table:table-cell table:formula="oooc:=[.H32]*([.$G$38]+0.04)" office:value-type="float" office:value="0.0279125">
            <text:p>0.0279</text:p>
          </table:table-cell>
          <table:table-cell table:style-name="ce2" office:value-type="float" office:value="0.0275">
            <text:p>0.0275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.45">
            <text:p>1.45</text:p>
          </table:table-cell>
          <table:table-cell office:value-type="float" office:value="-0.1327">
            <text:p>-0.1327</text:p>
          </table:table-cell>
          <table:table-cell office:value-type="float" office:value="-0.1093">
            <text:p>-0.1093</text:p>
          </table:table-cell>
          <table:table-cell office:value-type="float" office:value="-0.0786">
            <text:p>-0.0786</text:p>
          </table:table-cell>
          <table:table-cell office:value-type="float" office:value="-0.047">
            <text:p>-0.0470</text:p>
          </table:table-cell>
          <table:table-cell office:value-type="float" office:value="-0.013">
            <text:p>-0.0130</text:p>
          </table:table-cell>
          <table:table-cell table:formula="oooc:=[.H33]*([.$G$38]+0.02)" office:value-type="float" office:value="0.020895">
            <text:p>0.0209</text:p>
          </table:table-cell>
          <table:table-cell table:style-name="ce2" office:value-type="float" office:value="0.021">
            <text:p>0.021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.5">
            <text:p>1.50</text:p>
          </table:table-cell>
          <table:table-cell office:value-type="float" office:value="-0.1405">
            <text:p>-0.1405</text:p>
          </table:table-cell>
          <table:table-cell office:value-type="float" office:value="-0.1173">
            <text:p>-0.1173</text:p>
          </table:table-cell>
          <table:table-cell office:value-type="float" office:value="-0.0864">
            <text:p>-0.0864</text:p>
          </table:table-cell>
          <table:table-cell office:value-type="float" office:value="-0.0545">
            <text:p>-0.0545</text:p>
          </table:table-cell>
          <table:table-cell office:value-type="float" office:value="-0.02">
            <text:p>-0.0200</text:p>
          </table:table-cell>
          <table:table-cell table:formula="oooc:=[.H34]*([.$G$38]+0.01)" office:value-type="float" office:value="0.0142825">
            <text:p>0.0143</text:p>
          </table:table-cell>
          <table:table-cell table:style-name="ce2" office:value-type="float" office:value="0.0145">
            <text:p>0.0145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.55">
            <text:p>1.55</text:p>
          </table:table-cell>
          <table:table-cell office:value-type="float" office:value="-0.1483">
            <text:p>-0.1483</text:p>
          </table:table-cell>
          <table:table-cell office:value-type="float" office:value="-0.1253">
            <text:p>-0.1253</text:p>
          </table:table-cell>
          <table:table-cell office:value-type="float" office:value="-0.0941999999999999">
            <text:p>-0.0942</text:p>
          </table:table-cell>
          <table:table-cell office:value-type="float" office:value="-0.062">
            <text:p>-0.0620</text:p>
          </table:table-cell>
          <table:table-cell office:value-type="float" office:value="-0.027">
            <text:p>-0.0270</text:p>
          </table:table-cell>
          <table:table-cell table:formula="oooc:=[.H35]*([.$G$38]+0.01)" office:value-type="float" office:value="0.00787999999999996">
            <text:p>0.0079</text:p>
          </table:table-cell>
          <table:table-cell table:style-name="ce2" office:value-type="float" office:value="0.00799999999999997">
            <text:p>0.0080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float" office:value="1.6">
            <text:p>1.60</text:p>
          </table:table-cell>
          <table:table-cell office:value-type="float" office:value="-0.1561">
            <text:p>-0.1561</text:p>
          </table:table-cell>
          <table:table-cell office:value-type="float" office:value="-0.1333">
            <text:p>-0.1333</text:p>
          </table:table-cell>
          <table:table-cell office:value-type="float" office:value="-0.102">
            <text:p>-0.1020</text:p>
          </table:table-cell>
          <table:table-cell office:value-type="float" office:value="-0.0695">
            <text:p>-0.0695</text:p>
          </table:table-cell>
          <table:table-cell office:value-type="float" office:value="-0.034">
            <text:p>-0.0340</text:p>
          </table:table-cell>
          <table:table-cell table:formula="oooc:=[.H36]*([.$G$38]+0.01)" office:value-type="float" office:value="0.00147749999999996">
            <text:p>0.0015</text:p>
          </table:table-cell>
          <table:table-cell table:style-name="ce2" office:value-type="float" office:value="0.00149999999999996">
            <text:p>0.0015</text:p>
          </table:table-cell>
          <table:table-cell table:number-columns-repeated="3"/>
          <table:table-cell table:style-name="ce2"/>
        </table:table-row>
        <table:table-row table:style-name="ro1">
          <table:table-cell table:number-columns-repeated="11"/>
          <table:table-cell table:style-name="ce2"/>
        </table:table-row>
        <table:table-row table:style-name="ro1">
          <table:table-cell table:style-name="Default" table:number-columns-repeated="6"/>
          <table:table-cell table:style-name="Default" office:value-type="float" office:value="0.975">
            <text:p>0.98</text:p>
          </table:table-cell>
          <table:table-cell/>
          <table:table-cell>
            <draw:frame table:end-cell-address="Sheet1.P64" table:end-x="0.4713in" table:end-y="0.1504in" draw:z-index="1" draw:style-name="gr1" svg:width="6.6732in" svg:height="4.5945in" svg:x="0.0213in" svg:y="0.1606in">
              <draw:object draw:notify-on-update-of-ranges="Sheet1.A39:Sheet1.A39 Sheet1.A40:Sheet1.A71 Sheet1.B39:Sheet1.B39 Sheet1.B40:Sheet1.B71 Sheet1.A39:Sheet1.A39 Sheet1.A40:Sheet1.A71 Sheet1.C39:Sheet1.C39 Sheet1.C40:Sheet1.C71 Sheet1.A39:Sheet1.A39 Sheet1.A40:Sheet1.A71 Sheet1.D39:Sheet1.D39 Sheet1.D40:Sheet1.D71 Sheet1.A39:Sheet1.A39 Sheet1.A40:Sheet1.A71 Sheet1.E39:Sheet1.E39 Sheet1.E40:Sheet1.E71 Sheet1.A39:Sheet1.A39 Sheet1.A40:Sheet1.A71 Sheet1.F39:Sheet1.F39 Sheet1.F40:Sheet1.F71 Sheet1.A39:Sheet1.A39 Sheet1.A40:Sheet1.A71 Sheet1.G39:Sheet1.G39 Sheet1.G40:Sheet1.G7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Default"/>
          <table:table-cell table:style-name="Default" office:value-type="float" office:value="11">
            <text:p>11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0">
            <text:p>0.00</text:p>
          </table:table-cell>
          <table:table-cell office:value-type="float" office:value="0.0276">
            <text:p>0.0276</text:p>
          </table:table-cell>
          <table:table-cell office:value-type="float" office:value="0.0394">
            <text:p>0.0394</text:p>
          </table:table-cell>
          <table:table-cell office:value-type="float" office:value="0.0638">
            <text:p>0.0638</text:p>
          </table:table-cell>
          <table:table-cell office:value-type="float" office:value="0.0898">
            <text:p>0.0898</text:p>
          </table:table-cell>
          <table:table-cell office:value-type="float" office:value="0.1097">
            <text:p>0.1097</text:p>
          </table:table-cell>
          <table:table-cell office:value-type="float" office:value="0.1296">
            <text:p>0.1296</text:p>
          </table:table-cell>
          <table:table-cell table:number-columns-repeated="5"/>
        </table:table-row>
        <table:table-row table:style-name="ro1">
          <table:table-cell office:value-type="float" office:value="0.1">
            <text:p>0.10</text:p>
          </table:table-cell>
          <table:table-cell office:value-type="float" office:value="0.0269">
            <text:p>0.0269</text:p>
          </table:table-cell>
          <table:table-cell office:value-type="float" office:value="0.0397">
            <text:p>0.0397</text:p>
          </table:table-cell>
          <table:table-cell office:value-type="float" office:value="0.0609">
            <text:p>0.0609</text:p>
          </table:table-cell>
          <table:table-cell office:value-type="float" office:value="0.0873">
            <text:p>0.0873</text:p>
          </table:table-cell>
          <table:table-cell office:value-type="float" office:value="0.1076">
            <text:p>0.1076</text:p>
          </table:table-cell>
          <table:table-cell office:value-type="float" office:value="0.1279">
            <text:p>0.1279</text:p>
          </table:table-cell>
          <table:table-cell table:number-columns-repeated="5"/>
        </table:table-row>
        <table:table-row table:style-name="ro1">
          <table:table-cell office:value-type="float" office:value="0.15">
            <text:p>0.15</text:p>
          </table:table-cell>
          <table:table-cell office:value-type="float" office:value="0.0262">
            <text:p>0.0262</text:p>
          </table:table-cell>
          <table:table-cell office:value-type="float" office:value="0.04">
            <text:p>0.0400</text:p>
          </table:table-cell>
          <table:table-cell office:value-type="float" office:value="0.058">
            <text:p>0.0580</text:p>
          </table:table-cell>
          <table:table-cell office:value-type="float" office:value="0.0848">
            <text:p>0.0848</text:p>
          </table:table-cell>
          <table:table-cell office:value-type="float" office:value="0.1055">
            <text:p>0.1055</text:p>
          </table:table-cell>
          <table:table-cell office:value-type="float" office:value="0.1262">
            <text:p>0.1262</text:p>
          </table:table-cell>
          <table:table-cell table:number-columns-repeated="5"/>
        </table:table-row>
        <table:table-row table:style-name="ro1">
          <table:table-cell office:value-type="float" office:value="0.2">
            <text:p>0.20</text:p>
          </table:table-cell>
          <table:table-cell office:value-type="float" office:value="0.0249">
            <text:p>0.0249</text:p>
          </table:table-cell>
          <table:table-cell office:value-type="float" office:value="0.0399">
            <text:p>0.0399</text:p>
          </table:table-cell>
          <table:table-cell office:value-type="float" office:value="0.0551">
            <text:p>0.0551</text:p>
          </table:table-cell>
          <table:table-cell office:value-type="float" office:value="0.0825">
            <text:p>0.0825</text:p>
          </table:table-cell>
          <table:table-cell office:value-type="float" office:value="0.1026">
            <text:p>0.1026</text:p>
          </table:table-cell>
          <table:table-cell office:value-type="float" office:value="0.1227">
            <text:p>0.1227</text:p>
          </table:table-cell>
          <table:table-cell table:number-columns-repeated="5"/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0.0235">
            <text:p>0.0235</text:p>
          </table:table-cell>
          <table:table-cell office:value-type="float" office:value="0.0394">
            <text:p>0.0394</text:p>
          </table:table-cell>
          <table:table-cell office:value-type="float" office:value="0.0535">
            <text:p>0.0535</text:p>
          </table:table-cell>
          <table:table-cell office:value-type="float" office:value="0.0791">
            <text:p>0.0791</text:p>
          </table:table-cell>
          <table:table-cell office:value-type="float" office:value="0.1003">
            <text:p>0.1003</text:p>
          </table:table-cell>
          <table:table-cell office:value-type="float" office:value="0.1215">
            <text:p>0.1215</text:p>
          </table:table-cell>
          <table:table-cell table:number-columns-repeated="5"/>
        </table:table-row>
        <table:table-row table:style-name="ro1">
          <table:table-cell office:value-type="float" office:value="0.3">
            <text:p>0.30</text:p>
          </table:table-cell>
          <table:table-cell office:value-type="float" office:value="0.022">
            <text:p>0.0220</text:p>
          </table:table-cell>
          <table:table-cell office:value-type="float" office:value="0.0386">
            <text:p>0.0386</text:p>
          </table:table-cell>
          <table:table-cell office:value-type="float" office:value="0.0515">
            <text:p>0.0515</text:p>
          </table:table-cell>
          <table:table-cell office:value-type="float" office:value="0.0761">
            <text:p>0.0761</text:p>
          </table:table-cell>
          <table:table-cell office:value-type="float" office:value="0.0995">
            <text:p>0.0995</text:p>
          </table:table-cell>
          <table:table-cell office:value-type="float" office:value="0.1229">
            <text:p>0.1229</text:p>
          </table:table-cell>
          <table:table-cell table:number-columns-repeated="5"/>
        </table:table-row>
        <table:table-row table:style-name="ro1">
          <table:table-cell office:value-type="float" office:value="0.35">
            <text:p>0.35</text:p>
          </table:table-cell>
          <table:table-cell office:value-type="float" office:value="0.02">
            <text:p>0.0200</text:p>
          </table:table-cell>
          <table:table-cell office:value-type="float" office:value="0.0374">
            <text:p>0.0374</text:p>
          </table:table-cell>
          <table:table-cell office:value-type="float" office:value="0.0506">
            <text:p>0.0506</text:p>
          </table:table-cell>
          <table:table-cell office:value-type="float" office:value="0.0734">
            <text:p>0.0734</text:p>
          </table:table-cell>
          <table:table-cell office:value-type="float" office:value="0.0984">
            <text:p>0.0984</text:p>
          </table:table-cell>
          <table:table-cell office:value-type="float" office:value="0.1234">
            <text:p>0.1234</text:p>
          </table:table-cell>
          <table:table-cell table:number-columns-repeated="5"/>
        </table:table-row>
        <table:table-row table:style-name="ro1">
          <table:table-cell office:value-type="float" office:value="0.4">
            <text:p>0.40</text:p>
          </table:table-cell>
          <table:table-cell office:value-type="float" office:value="0.0179">
            <text:p>0.0179</text:p>
          </table:table-cell>
          <table:table-cell office:value-type="float" office:value="0.0358">
            <text:p>0.0358</text:p>
          </table:table-cell>
          <table:table-cell office:value-type="float" office:value="0.0497">
            <text:p>0.0497</text:p>
          </table:table-cell>
          <table:table-cell office:value-type="float" office:value="0.071">
            <text:p>0.0710</text:p>
          </table:table-cell>
          <table:table-cell office:value-type="float" office:value="0.097">
            <text:p>0.0970</text:p>
          </table:table-cell>
          <table:table-cell office:value-type="float" office:value="0.123">
            <text:p>0.1230</text:p>
          </table:table-cell>
          <table:table-cell table:number-columns-repeated="5"/>
        </table:table-row>
        <table:table-row table:style-name="ro1">
          <table:table-cell office:value-type="float" office:value="0.45">
            <text:p>0.45</text:p>
          </table:table-cell>
          <table:table-cell office:value-type="float" office:value="0.0152">
            <text:p>0.0152</text:p>
          </table:table-cell>
          <table:table-cell office:value-type="float" office:value="0.0326">
            <text:p>0.0326</text:p>
          </table:table-cell>
          <table:table-cell office:value-type="float" office:value="0.0485">
            <text:p>0.0485</text:p>
          </table:table-cell>
          <table:table-cell office:value-type="float" office:value="0.0682">
            <text:p>0.0682</text:p>
          </table:table-cell>
          <table:table-cell office:value-type="float" office:value="0.0953">
            <text:p>0.0953</text:p>
          </table:table-cell>
          <table:table-cell office:value-type="float" office:value="0.1224">
            <text:p>0.1224</text:p>
          </table:table-cell>
          <table:table-cell table:number-columns-repeated="5"/>
        </table:table-row>
        <table:table-row table:style-name="ro1">
          <table:table-cell office:value-type="float" office:value="0.5">
            <text:p>0.50</text:p>
          </table:table-cell>
          <table:table-cell office:value-type="float" office:value="0.0122">
            <text:p>0.0122</text:p>
          </table:table-cell>
          <table:table-cell office:value-type="float" office:value="0.0292">
            <text:p>0.0292</text:p>
          </table:table-cell>
          <table:table-cell office:value-type="float" office:value="0.0468">
            <text:p>0.0468</text:p>
          </table:table-cell>
          <table:table-cell office:value-type="float" office:value="0.0661">
            <text:p>0.0661</text:p>
          </table:table-cell>
          <table:table-cell office:value-type="float" office:value="0.0922">
            <text:p>0.0922</text:p>
          </table:table-cell>
          <table:table-cell office:value-type="float" office:value="0.1183">
            <text:p>0.1183</text:p>
          </table:table-cell>
          <table:table-cell table:number-columns-repeated="5"/>
        </table:table-row>
        <table:table-row table:style-name="ro1">
          <table:table-cell office:value-type="float" office:value="0.55">
            <text:p>0.55</text:p>
          </table:table-cell>
          <table:table-cell office:value-type="float" office:value="0.0091">
            <text:p>0.0091</text:p>
          </table:table-cell>
          <table:table-cell office:value-type="float" office:value="0.0252">
            <text:p>0.0252</text:p>
          </table:table-cell>
          <table:table-cell office:value-type="float" office:value="0.044">
            <text:p>0.0440</text:p>
          </table:table-cell>
          <table:table-cell office:value-type="float" office:value="0.0642">
            <text:p>0.0642</text:p>
          </table:table-cell>
          <table:table-cell office:value-type="float" office:value="0.0889">
            <text:p>0.0889</text:p>
          </table:table-cell>
          <table:table-cell office:value-type="float" office:value="0.1136">
            <text:p>0.1136</text:p>
          </table:table-cell>
          <table:table-cell table:number-columns-repeated="5"/>
        </table:table-row>
        <table:table-row table:style-name="ro1">
          <table:table-cell office:value-type="float" office:value="0.6">
            <text:p>0.60</text:p>
          </table:table-cell>
          <table:table-cell office:value-type="float" office:value="0.0091">
            <text:p>0.0091</text:p>
          </table:table-cell>
          <table:table-cell office:value-type="float" office:value="0.0212">
            <text:p>0.0212</text:p>
          </table:table-cell>
          <table:table-cell office:value-type="float" office:value="0.0409">
            <text:p>0.0409</text:p>
          </table:table-cell>
          <table:table-cell office:value-type="float" office:value="0.0626">
            <text:p>0.0626</text:p>
          </table:table-cell>
          <table:table-cell office:value-type="float" office:value="0.086">
            <text:p>0.0860</text:p>
          </table:table-cell>
          <table:table-cell office:value-type="float" office:value="0.1094">
            <text:p>0.1094</text:p>
          </table:table-cell>
          <table:table-cell table:number-columns-repeated="5"/>
        </table:table-row>
        <table:table-row table:style-name="ro1">
          <table:table-cell office:value-type="float" office:value="0.65">
            <text:p>0.65</text:p>
          </table:table-cell>
          <table:table-cell office:value-type="float" office:value="0.0091">
            <text:p>0.0091</text:p>
          </table:table-cell>
          <table:table-cell office:value-type="float" office:value="0.0169">
            <text:p>0.0169</text:p>
          </table:table-cell>
          <table:table-cell office:value-type="float" office:value="0.0372">
            <text:p>0.0372</text:p>
          </table:table-cell>
          <table:table-cell office:value-type="float" office:value="0.0602">
            <text:p>0.0602</text:p>
          </table:table-cell>
          <table:table-cell office:value-type="float" office:value="0.0829">
            <text:p>0.0829</text:p>
          </table:table-cell>
          <table:table-cell office:value-type="float" office:value="0.1056">
            <text:p>0.1056</text:p>
          </table:table-cell>
          <table:table-cell table:number-columns-repeated="5"/>
        </table:table-row>
        <table:table-row table:style-name="ro1">
          <table:table-cell office:value-type="float" office:value="0.7">
            <text:p>0.70</text:p>
          </table:table-cell>
          <table:table-cell office:value-type="float" office:value="0.0091">
            <text:p>0.0091</text:p>
          </table:table-cell>
          <table:table-cell office:value-type="float" office:value="0.0123">
            <text:p>0.0123</text:p>
          </table:table-cell>
          <table:table-cell office:value-type="float" office:value="0.0331">
            <text:p>0.0331</text:p>
          </table:table-cell>
          <table:table-cell office:value-type="float" office:value="0.0568">
            <text:p>0.0568</text:p>
          </table:table-cell>
          <table:table-cell office:value-type="float" office:value="0.0805">
            <text:p>0.0805</text:p>
          </table:table-cell>
          <table:table-cell office:value-type="float" office:value="0.1042">
            <text:p>0.1042</text:p>
          </table:table-cell>
          <table:table-cell table:number-columns-repeated="5"/>
        </table:table-row>
        <table:table-row table:style-name="ro1">
          <table:table-cell office:value-type="float" office:value="0.75">
            <text:p>0.75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284">
            <text:p>0.0284</text:p>
          </table:table-cell>
          <table:table-cell office:value-type="float" office:value="0.0532">
            <text:p>0.0532</text:p>
          </table:table-cell>
          <table:table-cell office:value-type="float" office:value="0.078">
            <text:p>0.0780</text:p>
          </table:table-cell>
          <table:table-cell office:value-type="float" office:value="0.1028">
            <text:p>0.1028</text:p>
          </table:table-cell>
          <table:table-cell table:number-columns-repeated="5"/>
        </table:table-row>
        <table:table-row table:style-name="ro1">
          <table:table-cell office:value-type="float" office:value="0.8">
            <text:p>0.80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234">
            <text:p>0.0234</text:p>
          </table:table-cell>
          <table:table-cell office:value-type="float" office:value="0.0489">
            <text:p>0.0489</text:p>
          </table:table-cell>
          <table:table-cell office:value-type="float" office:value="0.0751">
            <text:p>0.0751</text:p>
          </table:table-cell>
          <table:table-cell office:value-type="float" office:value="0.1013">
            <text:p>0.1013</text:p>
          </table:table-cell>
          <table:table-cell table:number-columns-repeated="5"/>
        </table:table-row>
        <table:table-row table:style-name="ro1">
          <table:table-cell office:value-type="float" office:value="0.85">
            <text:p>0.85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82">
            <text:p>0.0182</text:p>
          </table:table-cell>
          <table:table-cell office:value-type="float" office:value="0.0441">
            <text:p>0.0441</text:p>
          </table:table-cell>
          <table:table-cell office:value-type="float" office:value="0.0714">
            <text:p>0.0714</text:p>
          </table:table-cell>
          <table:table-cell office:value-type="float" office:value="0.0987">
            <text:p>0.0987</text:p>
          </table:table-cell>
          <table:table-cell table:number-columns-repeated="5"/>
        </table:table-row>
        <table:table-row table:style-name="ro1">
          <table:table-cell office:value-type="float" office:value="0.9">
            <text:p>0.90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3">
            <text:p>0.0130</text:p>
          </table:table-cell>
          <table:table-cell office:value-type="float" office:value="0.039">
            <text:p>0.0390</text:p>
          </table:table-cell>
          <table:table-cell office:value-type="float" office:value="0.0672">
            <text:p>0.0672</text:p>
          </table:table-cell>
          <table:table-cell office:value-type="float" office:value="0.0961">
            <text:p>0.0961</text:p>
          </table:table-cell>
          <table:table-cell table:number-columns-repeated="5"/>
        </table:table-row>
        <table:table-row table:style-name="ro1">
          <table:table-cell office:value-type="float" office:value="0.95">
            <text:p>0.95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3">
            <text:p>0.0130</text:p>
          </table:table-cell>
          <table:table-cell office:value-type="float" office:value="0.0336">
            <text:p>0.0336</text:p>
          </table:table-cell>
          <table:table-cell office:value-type="float" office:value="0.0623">
            <text:p>0.0623</text:p>
          </table:table-cell>
          <table:table-cell office:value-type="float" office:value="0.0935">
            <text:p>0.0935</text:p>
          </table:table-cell>
          <table:table-cell table:number-columns-repeated="5"/>
        </table:table-row>
        <table:table-row table:style-name="ro1">
          <table:table-cell office:value-type="float" office:value="1">
            <text:p>1.00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3">
            <text:p>0.0130</text:p>
          </table:table-cell>
          <table:table-cell office:value-type="float" office:value="0.0278">
            <text:p>0.0278</text:p>
          </table:table-cell>
          <table:table-cell office:value-type="float" office:value="0.0574">
            <text:p>0.0574</text:p>
          </table:table-cell>
          <table:table-cell office:value-type="float" office:value="0.0909">
            <text:p>0.0909</text:p>
          </table:table-cell>
          <table:table-cell table:number-columns-repeated="5"/>
        </table:table-row>
        <table:table-row table:style-name="ro1">
          <table:table-cell office:value-type="float" office:value="1.05">
            <text:p>1.05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3">
            <text:p>0.0130</text:p>
          </table:table-cell>
          <table:table-cell office:value-type="float" office:value="0.022">
            <text:p>0.0220</text:p>
          </table:table-cell>
          <table:table-cell office:value-type="float" office:value="0.0518">
            <text:p>0.0518</text:p>
          </table:table-cell>
          <table:table-cell office:value-type="float" office:value="0.0883">
            <text:p>0.0883</text:p>
          </table:table-cell>
          <table:table-cell table:number-columns-repeated="5"/>
        </table:table-row>
        <table:table-row table:style-name="ro1">
          <table:table-cell office:value-type="float" office:value="1.1">
            <text:p>1.10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3">
            <text:p>0.0130</text:p>
          </table:table-cell>
          <table:table-cell office:value-type="float" office:value="0.0162">
            <text:p>0.0162</text:p>
          </table:table-cell>
          <table:table-cell office:value-type="float" office:value="0.0464">
            <text:p>0.0464</text:p>
          </table:table-cell>
          <table:table-cell office:value-type="float" office:value="0.0857000000000001">
            <text:p>0.0857</text:p>
          </table:table-cell>
          <table:table-cell table:number-columns-repeated="5"/>
        </table:table-row>
        <table:table-row table:style-name="ro1">
          <table:table-cell office:value-type="float" office:value="1.15">
            <text:p>1.15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3">
            <text:p>0.0130</text:p>
          </table:table-cell>
          <table:table-cell office:value-type="float" office:value="0.0162">
            <text:p>0.0162</text:p>
          </table:table-cell>
          <table:table-cell office:value-type="float" office:value="0.0409">
            <text:p>0.0409</text:p>
          </table:table-cell>
          <table:table-cell office:value-type="float" office:value="0.0831000000000001">
            <text:p>0.0831</text:p>
          </table:table-cell>
          <table:table-cell table:number-columns-repeated="5"/>
        </table:table-row>
        <table:table-row table:style-name="ro1">
          <table:table-cell office:value-type="float" office:value="1.2">
            <text:p>1.20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3">
            <text:p>0.0130</text:p>
          </table:table-cell>
          <table:table-cell office:value-type="float" office:value="0.0162">
            <text:p>0.0162</text:p>
          </table:table-cell>
          <table:table-cell office:value-type="float" office:value="0.0349">
            <text:p>0.0349</text:p>
          </table:table-cell>
          <table:table-cell office:value-type="float" office:value="0.0805000000000001">
            <text:p>0.0805</text:p>
          </table:table-cell>
          <table:table-cell table:number-columns-repeated="5"/>
        </table:table-row>
        <table:table-row table:style-name="ro1">
          <table:table-cell office:value-type="float" office:value="1.25">
            <text:p>1.25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3">
            <text:p>0.0130</text:p>
          </table:table-cell>
          <table:table-cell office:value-type="float" office:value="0.0162">
            <text:p>0.0162</text:p>
          </table:table-cell>
          <table:table-cell office:value-type="float" office:value="0.0281">
            <text:p>0.0281</text:p>
          </table:table-cell>
          <table:table-cell office:value-type="float" office:value="0.077">
            <text:p>0.0770</text:p>
          </table:table-cell>
          <table:table-cell table:number-columns-repeated="5"/>
        </table:table-row>
        <table:table-row table:style-name="ro1">
          <table:table-cell office:value-type="float" office:value="1.3">
            <text:p>1.30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3">
            <text:p>0.0130</text:p>
          </table:table-cell>
          <table:table-cell office:value-type="float" office:value="0.0162">
            <text:p>0.0162</text:p>
          </table:table-cell>
          <table:table-cell office:value-type="float" office:value="0.0216">
            <text:p>0.0216</text:p>
          </table:table-cell>
          <table:table-cell office:value-type="float" office:value="0.07">
            <text:p>0.0700</text:p>
          </table:table-cell>
          <table:table-cell table:number-columns-repeated="5"/>
        </table:table-row>
        <table:table-row table:style-name="ro1">
          <table:table-cell office:value-type="float" office:value="1.35">
            <text:p>1.35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3">
            <text:p>0.0130</text:p>
          </table:table-cell>
          <table:table-cell office:value-type="float" office:value="0.0162">
            <text:p>0.0162</text:p>
          </table:table-cell>
          <table:table-cell office:value-type="float" office:value="0.0216">
            <text:p>0.0216</text:p>
          </table:table-cell>
          <table:table-cell office:value-type="float" office:value="0.063">
            <text:p>0.0630</text:p>
          </table:table-cell>
          <table:table-cell table:number-columns-repeated="5"/>
        </table:table-row>
        <table:table-row table:style-name="ro1">
          <table:table-cell office:value-type="float" office:value="1.4">
            <text:p>1.40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3">
            <text:p>0.0130</text:p>
          </table:table-cell>
          <table:table-cell office:value-type="float" office:value="0.0162">
            <text:p>0.0162</text:p>
          </table:table-cell>
          <table:table-cell office:value-type="float" office:value="0.0216">
            <text:p>0.0216</text:p>
          </table:table-cell>
          <table:table-cell office:value-type="float" office:value="0.057">
            <text:p>0.0570</text:p>
          </table:table-cell>
          <table:table-cell table:number-columns-repeated="5"/>
        </table:table-row>
        <table:table-row table:style-name="ro1">
          <table:table-cell office:value-type="float" office:value="1.45">
            <text:p>1.45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3">
            <text:p>0.0130</text:p>
          </table:table-cell>
          <table:table-cell office:value-type="float" office:value="0.0162">
            <text:p>0.0162</text:p>
          </table:table-cell>
          <table:table-cell office:value-type="float" office:value="0.0216">
            <text:p>0.0216</text:p>
          </table:table-cell>
          <table:table-cell office:value-type="float" office:value="0.051">
            <text:p>0.0510</text:p>
          </table:table-cell>
          <table:table-cell table:number-columns-repeated="5"/>
        </table:table-row>
        <table:table-row table:style-name="ro1">
          <table:table-cell office:value-type="float" office:value="1.5">
            <text:p>1.50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3">
            <text:p>0.0130</text:p>
          </table:table-cell>
          <table:table-cell office:value-type="float" office:value="0.0162">
            <text:p>0.0162</text:p>
          </table:table-cell>
          <table:table-cell office:value-type="float" office:value="0.0216">
            <text:p>0.0216</text:p>
          </table:table-cell>
          <table:table-cell office:value-type="float" office:value="0.045">
            <text:p>0.0450</text:p>
          </table:table-cell>
          <table:table-cell table:number-columns-repeated="5"/>
        </table:table-row>
        <table:table-row table:style-name="ro1">
          <table:table-cell office:value-type="float" office:value="1.55">
            <text:p>1.55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3">
            <text:p>0.0130</text:p>
          </table:table-cell>
          <table:table-cell office:value-type="float" office:value="0.0162">
            <text:p>0.0162</text:p>
          </table:table-cell>
          <table:table-cell office:value-type="float" office:value="0.0216">
            <text:p>0.0216</text:p>
          </table:table-cell>
          <table:table-cell office:value-type="float" office:value="0.039">
            <text:p>0.0390</text:p>
          </table:table-cell>
          <table:table-cell table:number-columns-repeated="5"/>
        </table:table-row>
        <table:table-row table:style-name="ro1">
          <table:table-cell office:value-type="float" office:value="1.6">
            <text:p>1.60</text:p>
          </table:table-cell>
          <table:table-cell office:value-type="float" office:value="0.0091">
            <text:p>0.0091</text:p>
          </table:table-cell>
          <table:table-cell office:value-type="float" office:value="0.0077">
            <text:p>0.0077</text:p>
          </table:table-cell>
          <table:table-cell office:value-type="float" office:value="0.013">
            <text:p>0.0130</text:p>
          </table:table-cell>
          <table:table-cell office:value-type="float" office:value="0.0162">
            <text:p>0.0162</text:p>
          </table:table-cell>
          <table:table-cell office:value-type="float" office:value="0.0216">
            <text:p>0.0216</text:p>
          </table:table-cell>
          <table:table-cell office:value-type="float" office:value="0.033">
            <text:p>0.0330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2"/>
          <table:table-cell table:number-columns-repeated="4"/>
        </table:table-row>
        <table:table-row table:style-name="ro1">
          <table:table-cell table:style-name="Default" table:number-columns-repeated="6"/>
          <table:table-cell table:style-name="Default" office:value-type="float" office:value="0.9">
            <text:p>0.9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Default" office:value-type="float" office:value="11">
            <text:p>11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31">
            <text:p>31</text:p>
          </table:table-cell>
          <table:table-cell/>
          <table:table-cell>
            <draw:frame table:end-cell-address="Sheet1.P101" table:end-x="0.7902in" table:end-y="0.0819in" draw:z-index="2" draw:style-name="gr1" svg:width="7.0134in" svg:height="4.7091in" svg:x="0in" svg:y="0.1547in">
              <draw:object draw:notify-on-update-of-ranges="Sheet1.A74:Sheet1.A74 Sheet1.A75:Sheet1.A106 Sheet1.B74:Sheet1.B74 Sheet1.B75:Sheet1.B106 Sheet1.A74:Sheet1.A74 Sheet1.A75:Sheet1.A106 Sheet1.C74:Sheet1.C74 Sheet1.C75:Sheet1.C106 Sheet1.A74:Sheet1.A74 Sheet1.A75:Sheet1.A106 Sheet1.D74:Sheet1.D74 Sheet1.D75:Sheet1.D106 Sheet1.A74:Sheet1.A74 Sheet1.A75:Sheet1.A106 Sheet1.E74:Sheet1.E74 Sheet1.E75:Sheet1.E106 Sheet1.A74:Sheet1.A74 Sheet1.A75:Sheet1.A106 Sheet1.F74:Sheet1.F74 Sheet1.F75:Sheet1.F106 Sheet1.A74:Sheet1.A74 Sheet1.A75:Sheet1.A106 Sheet1.G74:Sheet1.G74 Sheet1.G75:Sheet1.G10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0">
            <text:p>0.00</text:p>
          </table:table-cell>
          <table:table-cell table:formula="oooc:=[.$A75]*[.B5]/[.B40]" office:value-type="float" office:value="0">
            <text:p>0.0000</text:p>
          </table:table-cell>
          <table:table-cell table:formula="oooc:=[.$A75]*[.C5]/[.C40]" office:value-type="float" office:value="0">
            <text:p>0.0000</text:p>
          </table:table-cell>
          <table:table-cell table:formula="oooc:=[.$A75]*[.D5]/[.D40]" office:value-type="float" office:value="0">
            <text:p>0.0000</text:p>
          </table:table-cell>
          <table:table-cell table:formula="oooc:=[.$A75]*[.E5]/[.E40]" office:value-type="float" office:value="0">
            <text:p>0.0000</text:p>
          </table:table-cell>
          <table:table-cell table:formula="oooc:=[.$A75]*[.F5]/[.F40]" office:value-type="float" office:value="0">
            <text:p>0.0000</text:p>
          </table:table-cell>
          <table:table-cell table:formula="oooc:=[.$A75]*[.G5]/[.G40]" office:value-type="float" office:value="0">
            <text:p>0.0000</text:p>
          </table:table-cell>
          <table:table-cell table:number-columns-repeated="5"/>
        </table:table-row>
        <table:table-row table:style-name="ro1">
          <table:table-cell office:value-type="float" office:value="0.1">
            <text:p>0.10</text:p>
          </table:table-cell>
          <table:table-cell table:formula="oooc:=[.$A76]*[.B6]/[.B41]" office:value-type="float" office:value="0.261338289962825">
            <text:p>0.2613</text:p>
          </table:table-cell>
          <table:table-cell table:formula="oooc:=[.$A76]*[.C6]/[.C41]" office:value-type="float" office:value="0.202770780856423">
            <text:p>0.2028</text:p>
          </table:table-cell>
          <table:table-cell table:formula="oooc:=[.$A76]*[.D6]/[.D41]" office:value-type="float" office:value="0.160098522167488">
            <text:p>0.1601</text:p>
          </table:table-cell>
          <table:table-cell table:formula="oooc:=[.$A76]*[.E6]/[.E41]" office:value-type="float" office:value="0.124054982817869">
            <text:p>0.1241</text:p>
          </table:table-cell>
          <table:table-cell table:formula="oooc:=[.$A76]*[.F6]/[.F41]" office:value-type="float" office:value="0.1">
            <text:p>0.1000</text:p>
          </table:table-cell>
          <table:table-cell table:formula="oooc:=[.$A76]*[.G6]/[.G41]" office:value-type="float" office:value="0.0814913995308835">
            <text:p>0.0815</text:p>
          </table:table-cell>
          <table:table-cell table:number-columns-repeated="5"/>
        </table:table-row>
        <table:table-row table:style-name="ro1">
          <table:table-cell office:value-type="float" office:value="0.15">
            <text:p>0.15</text:p>
          </table:table-cell>
          <table:table-cell table:formula="oooc:=[.$A77]*[.B7]/[.B42]" office:value-type="float" office:value="0.368129770992366">
            <text:p>0.3681</text:p>
          </table:table-cell>
          <table:table-cell table:formula="oooc:=[.$A77]*[.C7]/[.C42]" office:value-type="float" office:value="0.295125">
            <text:p>0.2951</text:p>
          </table:table-cell>
          <table:table-cell table:formula="oooc:=[.$A77]*[.D7]/[.D42]" office:value-type="float" office:value="0.245172413793103">
            <text:p>0.2452</text:p>
          </table:table-cell>
          <table:table-cell table:formula="oooc:=[.$A77]*[.E7]/[.E42]" office:value-type="float" office:value="0.187323113207547">
            <text:p>0.1873</text:p>
          </table:table-cell>
          <table:table-cell table:formula="oooc:=[.$A77]*[.F7]/[.F42]" office:value-type="float" office:value="0.15085308056872">
            <text:p>0.1509</text:p>
          </table:table-cell>
          <table:table-cell table:formula="oooc:=[.$A77]*[.G7]/[.G42]" office:value-type="float" office:value="0.123188391442155">
            <text:p>0.1232</text:p>
          </table:table-cell>
          <table:table-cell table:number-columns-repeated="5"/>
        </table:table-row>
        <table:table-row table:style-name="ro1">
          <table:table-cell office:value-type="float" office:value="0.2">
            <text:p>0.20</text:p>
          </table:table-cell>
          <table:table-cell table:formula="oooc:=[.$A78]*[.B8]/[.B43]" office:value-type="float" office:value="0.465863453815261">
            <text:p>0.4659</text:p>
          </table:table-cell>
          <table:table-cell table:formula="oooc:=[.$A78]*[.C8]/[.C43]" office:value-type="float" office:value="0.384962406015038">
            <text:p>0.3850</text:p>
          </table:table-cell>
          <table:table-cell table:formula="oooc:=[.$A78]*[.D8]/[.D43]" office:value-type="float" office:value="0.333212341197822">
            <text:p>0.3332</text:p>
          </table:table-cell>
          <table:table-cell table:formula="oooc:=[.$A78]*[.E8]/[.E43]" office:value-type="float" office:value="0.249939393939394">
            <text:p>0.2499</text:p>
          </table:table-cell>
          <table:table-cell table:formula="oooc:=[.$A78]*[.F8]/[.F43]" office:value-type="float" office:value="0.204873294346979">
            <text:p>0.2049</text:p>
          </table:table-cell>
          <table:table-cell table:formula="oooc:=[.$A78]*[.G8]/[.G43]" office:value-type="float" office:value="0.17020782396088">
            <text:p>0.1702</text:p>
          </table:table-cell>
          <table:table-cell table:number-columns-repeated="5"/>
        </table:table-row>
        <table:table-row table:style-name="ro1">
          <table:table-cell office:value-type="float" office:value="0.25">
            <text:p>0.25</text:p>
          </table:table-cell>
          <table:table-cell table:formula="oooc:=[.$A79]*[.B9]/[.B44]" office:value-type="float" office:value="0.546808510638298">
            <text:p>0.5468</text:p>
          </table:table-cell>
          <table:table-cell table:formula="oooc:=[.$A79]*[.C9]/[.C44]" office:value-type="float" office:value="0.469543147208122">
            <text:p>0.4695</text:p>
          </table:table-cell>
          <table:table-cell table:formula="oooc:=[.$A79]*[.D9]/[.D44]" office:value-type="float" office:value="0.411682242990654">
            <text:p>0.4117</text:p>
          </table:table-cell>
          <table:table-cell table:formula="oooc:=[.$A79]*[.E9]/[.E44]" office:value-type="float" office:value="0.316055625790139">
            <text:p>0.3161</text:p>
          </table:table-cell>
          <table:table-cell table:formula="oooc:=[.$A79]*[.F9]/[.F44]" office:value-type="float" office:value="0.259222333000997">
            <text:p>0.2592</text:p>
          </table:table-cell>
          <table:table-cell table:formula="oooc:=[.$A79]*[.G9]/[.G44]" office:value-type="float" office:value="0.216666666666667">
            <text:p>0.2167</text:p>
          </table:table-cell>
          <table:table-cell table:number-columns-repeated="5"/>
        </table:table-row>
        <table:table-row table:style-name="ro1">
          <table:table-cell office:value-type="float" office:value="0.3">
            <text:p>0.30</text:p>
          </table:table-cell>
          <table:table-cell table:formula="oooc:=[.$A80]*[.B10]/[.B45]" office:value-type="float" office:value="0.612272727272727">
            <text:p>0.6123</text:p>
          </table:table-cell>
          <table:table-cell table:formula="oooc:=[.$A80]*[.C10]/[.C45]" office:value-type="float" office:value="0.537823834196891">
            <text:p>0.5378</text:p>
          </table:table-cell>
          <table:table-cell table:formula="oooc:=[.$A80]*[.D10]/[.D45]" office:value-type="float" office:value="0.490485436893204">
            <text:p>0.4905</text:p>
          </table:table-cell>
          <table:table-cell table:formula="oooc:=[.$A80]*[.E10]/[.E45]" office:value-type="float" office:value="0.382391590013141">
            <text:p>0.3824</text:p>
          </table:table-cell>
          <table:table-cell table:formula="oooc:=[.$A80]*[.F10]/[.F45]" office:value-type="float" office:value="0.311155778894472">
            <text:p>0.3112</text:p>
          </table:table-cell>
          <table:table-cell table:formula="oooc:=[.$A80]*[.G10]/[.G45]" office:value-type="float" office:value="0.260370219690806">
            <text:p>0.2604</text:p>
          </table:table-cell>
          <table:table-cell table:number-columns-repeated="5"/>
        </table:table-row>
        <table:table-row table:style-name="ro1">
          <table:table-cell office:value-type="float" office:value="0.35">
            <text:p>0.35</text:p>
          </table:table-cell>
          <table:table-cell table:formula="oooc:=[.$A81]*[.B11]/[.B46]" office:value-type="float" office:value="0.66675">
            <text:p>0.6668</text:p>
          </table:table-cell>
          <table:table-cell table:formula="oooc:=[.$A81]*[.C11]/[.C46]" office:value-type="float" office:value="0.596122994652407">
            <text:p>0.5961</text:p>
          </table:table-cell>
          <table:table-cell table:formula="oooc:=[.$A81]*[.D11]/[.D46]" office:value-type="float" office:value="0.553359683794467">
            <text:p>0.5534</text:p>
          </table:table-cell>
          <table:table-cell table:formula="oooc:=[.$A81]*[.E11]/[.E46]" office:value-type="float" office:value="0.447275204359673">
            <text:p>0.4473</text:p>
          </table:table-cell>
          <table:table-cell table:formula="oooc:=[.$A81]*[.F11]/[.F46]" office:value-type="float" office:value="0.364583333333333">
            <text:p>0.3646</text:p>
          </table:table-cell>
          <table:table-cell table:formula="oooc:=[.$A81]*[.G11]/[.G46]" office:value-type="float" office:value="0.307512155591572">
            <text:p>0.3075</text:p>
          </table:table-cell>
          <table:table-cell table:number-columns-repeated="5"/>
        </table:table-row>
        <table:table-row table:style-name="ro1">
          <table:table-cell office:value-type="float" office:value="0.4">
            <text:p>0.40</text:p>
          </table:table-cell>
          <table:table-cell table:formula="oooc:=[.$A82]*[.B12]/[.B47]" office:value-type="float" office:value="0.694972067039106">
            <text:p>0.6950</text:p>
          </table:table-cell>
          <table:table-cell table:formula="oooc:=[.$A82]*[.C12]/[.C47]" office:value-type="float" office:value="0.64804469273743">
            <text:p>0.6480</text:p>
          </table:table-cell>
          <table:table-cell table:formula="oooc:=[.$A82]*[.D12]/[.D47]" office:value-type="float" office:value="0.606036217303823">
            <text:p>0.6060</text:p>
          </table:table-cell>
          <table:table-cell table:formula="oooc:=[.$A82]*[.E12]/[.E47]" office:value-type="float" office:value="0.509859154929578">
            <text:p>0.5099</text:p>
          </table:table-cell>
          <table:table-cell table:formula="oooc:=[.$A82]*[.F12]/[.F47]" office:value-type="float" office:value="0.418144329896907">
            <text:p>0.4181</text:p>
          </table:table-cell>
          <table:table-cell table:formula="oooc:=[.$A82]*[.G12]/[.G47]" office:value-type="float" office:value="0.356073170731707">
            <text:p>0.3561</text:p>
          </table:table-cell>
          <table:table-cell table:number-columns-repeated="5"/>
        </table:table-row>
        <table:table-row table:style-name="ro1">
          <table:table-cell office:value-type="float" office:value="0.45">
            <text:p>0.45</text:p>
          </table:table-cell>
          <table:table-cell table:formula="oooc:=[.$A83]*[.B13]/[.B48]" office:value-type="float" office:value="0.695723684210526">
            <text:p>0.6957</text:p>
          </table:table-cell>
          <table:table-cell table:formula="oooc:=[.$A83]*[.C13]/[.C48]" office:value-type="float" office:value="0.694325153374233">
            <text:p>0.6943</text:p>
          </table:table-cell>
          <table:table-cell table:formula="oooc:=[.$A83]*[.D13]/[.D48]" office:value-type="float" office:value="0.651340206185567">
            <text:p>0.6513</text:p>
          </table:table-cell>
          <table:table-cell table:formula="oooc:=[.$A83]*[.E13]/[.E48]" office:value-type="float" office:value="0.574046920821114">
            <text:p>0.5740</text:p>
          </table:table-cell>
          <table:table-cell table:formula="oooc:=[.$A83]*[.F13]/[.F48]" office:value-type="float" office:value="0.470776495278069">
            <text:p>0.4708</text:p>
          </table:table-cell>
          <table:table-cell table:formula="oooc:=[.$A83]*[.G13]/[.G48]" office:value-type="float" office:value="0.402904411764706">
            <text:p>0.4029</text:p>
          </table:table-cell>
          <table:table-cell table:number-columns-repeated="5"/>
        </table:table-row>
        <table:table-row table:style-name="ro1">
          <table:table-cell office:value-type="float" office:value="0.5">
            <text:p>0.50</text:p>
          </table:table-cell>
          <table:table-cell table:formula="oooc:=[.$A84]*[.B14]/[.B49]" office:value-type="float" office:value="0.635245901639344">
            <text:p>0.6352</text:p>
          </table:table-cell>
          <table:table-cell table:formula="oooc:=[.$A84]*[.C14]/[.C49]" office:value-type="float" office:value="0.729452054794521">
            <text:p>0.7295</text:p>
          </table:table-cell>
          <table:table-cell table:formula="oooc:=[.$A84]*[.D14]/[.D49]" office:value-type="float" office:value="0.69017094017094">
            <text:p>0.6902</text:p>
          </table:table-cell>
          <table:table-cell table:formula="oooc:=[.$A84]*[.E14]/[.E49]" office:value-type="float" office:value="0.633131618759455">
            <text:p>0.6331</text:p>
          </table:table-cell>
          <table:table-cell table:formula="oooc:=[.$A84]*[.F14]/[.F49]" office:value-type="float" office:value="0.526572668112798">
            <text:p>0.5266</text:p>
          </table:table-cell>
          <table:table-cell table:formula="oooc:=[.$A84]*[.G14]/[.G49]" office:value-type="float" office:value="0.455357142857143">
            <text:p>0.4554</text:p>
          </table:table-cell>
          <table:table-cell table:number-columns-repeated="5"/>
        </table:table-row>
        <table:table-row table:style-name="ro1">
          <table:table-cell office:value-type="float" office:value="0.55">
            <text:p>0.55</text:p>
          </table:table-cell>
          <table:table-cell table:formula="oooc:=[.$A85]*[.B15]/[.B50]" office:value-type="float" office:value="0.465384615384615">
            <text:p>0.4654</text:p>
          </table:table-cell>
          <table:table-cell table:formula="oooc:=[.$A85]*[.C15]/[.C50]" office:value-type="float" office:value="0.752976190476191">
            <text:p>0.7530</text:p>
          </table:table-cell>
          <table:table-cell table:formula="oooc:=[.$A85]*[.D15]/[.D50]" office:value-type="float" office:value="0.72625">
            <text:p>0.7263</text:p>
          </table:table-cell>
          <table:table-cell table:formula="oooc:=[.$A85]*[.E15]/[.E50]" office:value-type="float" office:value="0.68107476635514">
            <text:p>0.6811</text:p>
          </table:table-cell>
          <table:table-cell table:formula="oooc:=[.$A85]*[.F15]/[.F50]" office:value-type="float" office:value="0.581552305961755">
            <text:p>0.5816</text:p>
          </table:table-cell>
          <table:table-cell table:formula="oooc:=[.$A85]*[.G15]/[.G50]" office:value-type="float" office:value="0.512175396126761">
            <text:p>0.5122</text:p>
          </table:table-cell>
          <table:table-cell table:number-columns-repeated="5"/>
        </table:table-row>
        <table:table-row table:style-name="ro1">
          <table:table-cell office:value-type="float" office:value="0.6">
            <text:p>0.60</text:p>
          </table:table-cell>
          <table:table-cell table:formula="oooc:=[.$A86]*[.B16]/[.B51]" office:value-type="float" office:value="-0.00659340659340656">
            <text:p>-0.0066</text:p>
          </table:table-cell>
          <table:table-cell table:formula="oooc:=[.$A86]*[.C16]/[.C51]" office:value-type="float" office:value="0.75">
            <text:p>0.7500</text:p>
          </table:table-cell>
          <table:table-cell table:formula="oooc:=[.$A86]*[.D16]/[.D51]" office:value-type="float" office:value="0.755501222493888">
            <text:p>0.7555</text:p>
          </table:table-cell>
          <table:table-cell table:formula="oooc:=[.$A86]*[.E16]/[.E51]" office:value-type="float" office:value="0.715015974440895">
            <text:p>0.7150</text:p>
          </table:table-cell>
          <table:table-cell table:formula="oooc:=[.$A86]*[.F16]/[.F51]" office:value-type="float" office:value="0.631395348837209">
            <text:p>0.6314</text:p>
          </table:table-cell>
          <table:table-cell table:formula="oooc:=[.$A86]*[.G16]/[.G51]" office:value-type="float" office:value="0.568957952468007">
            <text:p>0.5690</text:p>
          </table:table-cell>
          <table:table-cell table:number-columns-repeated="5"/>
        </table:table-row>
        <table:table-row table:style-name="ro1">
          <table:table-cell office:value-type="float" office:value="0.65">
            <text:p>0.65</text:p>
          </table:table-cell>
          <table:table-cell table:formula="oooc:=[.$A87]*[.B17]/[.B52]" office:value-type="float" office:value="-0.564285714285714">
            <text:p>-0.5643</text:p>
          </table:table-cell>
          <table:table-cell table:formula="oooc:=[.$A87]*[.C17]/[.C52]" office:value-type="float" office:value="0.715384615384616">
            <text:p>0.7154</text:p>
          </table:table-cell>
          <table:table-cell table:formula="oooc:=[.$A87]*[.D17]/[.D52]" office:value-type="float" office:value="0.77755376344086">
            <text:p>0.7776</text:p>
          </table:table-cell>
          <table:table-cell table:formula="oooc:=[.$A87]*[.E17]/[.E52]" office:value-type="float" office:value="0.745016611295681">
            <text:p>0.7450</text:p>
          </table:table-cell>
          <table:table-cell table:formula="oooc:=[.$A87]*[.F17]/[.F52]" office:value-type="float" office:value="0.678226779252111">
            <text:p>0.6782</text:p>
          </table:table-cell>
          <table:table-cell table:formula="oooc:=[.$A87]*[.G17]/[.G52]" office:value-type="float" office:value="0.624147727272727">
            <text:p>0.6241</text:p>
          </table:table-cell>
          <table:table-cell table:number-columns-repeated="5"/>
        </table:table-row>
        <table:table-row table:style-name="ro1">
          <table:table-cell office:value-type="float" office:value="0.7">
            <text:p>0.70</text:p>
          </table:table-cell>
          <table:table-cell table:formula="oooc:=[.$A88]*[.B18]/[.B53]" office:value-type="float" office:value="-1.20769230769231">
            <text:p>-1.2077</text:p>
          </table:table-cell>
          <table:table-cell table:formula="oooc:=[.$A88]*[.C18]/[.C53]" office:value-type="float" office:value="0.608943089430894">
            <text:p>0.6089</text:p>
          </table:table-cell>
          <table:table-cell table:formula="oooc:=[.$A88]*[.D18]/[.D53]" office:value-type="float" office:value="0.788821752265861">
            <text:p>0.7888</text:p>
          </table:table-cell>
          <table:table-cell table:formula="oooc:=[.$A88]*[.E18]/[.E53]" office:value-type="float" office:value="0.77024647887324">
            <text:p>0.7702</text:p>
          </table:table-cell>
          <table:table-cell table:formula="oooc:=[.$A88]*[.F18]/[.F53]" office:value-type="float" office:value="0.714782608695652">
            <text:p>0.7148</text:p>
          </table:table-cell>
          <table:table-cell table:formula="oooc:=[.$A88]*[.G18]/[.G53]" office:value-type="float" office:value="0.667435220729367">
            <text:p>0.6674</text:p>
          </table:table-cell>
          <table:table-cell table:number-columns-repeated="5"/>
        </table:table-row>
        <table:table-row table:style-name="ro1">
          <table:table-cell office:value-type="float" office:value="0.75">
            <text:p>0.75</text:p>
          </table:table-cell>
          <table:table-cell table:formula="oooc:=[.$A89]*[.B19]/[.B54]" office:value-type="float" office:value="-1.93681318681319">
            <text:p>-1.9368</text:p>
          </table:table-cell>
          <table:table-cell table:formula="oooc:=[.$A89]*[.C19]/[.C54]" office:value-type="float" office:value="0.262987012987013">
            <text:p>0.2630</text:p>
          </table:table-cell>
          <table:table-cell table:formula="oooc:=[.$A89]*[.D19]/[.D54]" office:value-type="float" office:value="0.794894366197183">
            <text:p>0.7949</text:p>
          </table:table-cell>
          <table:table-cell table:formula="oooc:=[.$A89]*[.E19]/[.E54]" office:value-type="float" office:value="0.786654135338346">
            <text:p>0.7867</text:p>
          </table:table-cell>
          <table:table-cell table:formula="oooc:=[.$A89]*[.F19]/[.F54]" office:value-type="float" office:value="0.747115384615385">
            <text:p>0.7471</text:p>
          </table:table-cell>
          <table:table-cell table:formula="oooc:=[.$A89]*[.G19]/[.G54]" office:value-type="float" office:value="0.708487354085603">
            <text:p>0.7085</text:p>
          </table:table-cell>
          <table:table-cell table:number-columns-repeated="5"/>
        </table:table-row>
        <table:table-row table:style-name="ro1">
          <table:table-cell office:value-type="float" office:value="0.8">
            <text:p>0.80</text:p>
          </table:table-cell>
          <table:table-cell table:formula="oooc:=[.$A90]*[.B20]/[.B55]" office:value-type="float" office:value="-2.75164835164835">
            <text:p>-2.7516</text:p>
          </table:table-cell>
          <table:table-cell table:formula="oooc:=[.$A90]*[.C20]/[.C55]" office:value-type="float" office:value="-0.550649350649351">
            <text:p>-0.5506</text:p>
          </table:table-cell>
          <table:table-cell table:formula="oooc:=[.$A90]*[.D20]/[.D55]" office:value-type="float" office:value="0.77948717948718">
            <text:p>0.7795</text:p>
          </table:table-cell>
          <table:table-cell table:formula="oooc:=[.$A90]*[.E20]/[.E55]" office:value-type="float" office:value="0.808179959100205">
            <text:p>0.8082</text:p>
          </table:table-cell>
          <table:table-cell table:formula="oooc:=[.$A90]*[.F20]/[.F55]" office:value-type="float" office:value="0.769107856191745">
            <text:p>0.7691</text:p>
          </table:table-cell>
          <table:table-cell table:formula="oooc:=[.$A90]*[.G20]/[.G55]" office:value-type="float" office:value="0.738993089832182">
            <text:p>0.7390</text:p>
          </table:table-cell>
          <table:table-cell table:number-columns-repeated="5"/>
        </table:table-row>
        <table:table-row table:style-name="ro1">
          <table:table-cell office:value-type="float" office:value="0.85">
            <text:p>0.85</text:p>
          </table:table-cell>
          <table:table-cell table:formula="oooc:=[.$A91]*[.B21]/[.B56]" office:value-type="float" office:value="-3.6521978021978">
            <text:p>-3.6522</text:p>
          </table:table-cell>
          <table:table-cell table:formula="oooc:=[.$A91]*[.C21]/[.C56]" office:value-type="float" office:value="-1.46818181818182">
            <text:p>-1.4682</text:p>
          </table:table-cell>
          <table:table-cell table:formula="oooc:=[.$A91]*[.D21]/[.D56]" office:value-type="float" office:value="0.700549450549451">
            <text:p>0.7005</text:p>
          </table:table-cell>
          <table:table-cell table:formula="oooc:=[.$A91]*[.E21]/[.E56]" office:value-type="float" office:value="0.813378684807256">
            <text:p>0.8134</text:p>
          </table:table-cell>
          <table:table-cell table:formula="oooc:=[.$A91]*[.F21]/[.F56]" office:value-type="float" office:value="0.789285714285714">
            <text:p>0.7893</text:p>
          </table:table-cell>
          <table:table-cell table:formula="oooc:=[.$A91]*[.G21]/[.G56]" office:value-type="float" office:value="0.76684295845998">
            <text:p>0.7668</text:p>
          </table:table-cell>
          <table:table-cell table:number-columns-repeated="5"/>
        </table:table-row>
        <table:table-row table:style-name="ro1">
          <table:table-cell office:value-type="float" office:value="0.9">
            <text:p>0.90</text:p>
          </table:table-cell>
          <table:table-cell table:formula="oooc:=[.$A92]*[.B22]/[.B57]" office:value-type="float" office:value="-4.63846153846154">
            <text:p>-4.6385</text:p>
          </table:table-cell>
          <table:table-cell table:formula="oooc:=[.$A92]*[.C22]/[.C57]" office:value-type="float" office:value="-2.48961038961039">
            <text:p>-2.4896</text:p>
          </table:table-cell>
          <table:table-cell table:formula="oooc:=[.$A92]*[.D22]/[.D57]" office:value-type="float" office:value="0.498461538461539">
            <text:p>0.4985</text:p>
          </table:table-cell>
          <table:table-cell table:formula="oooc:=[.$A92]*[.E22]/[.E57]" office:value-type="float" office:value="0.807692307692308">
            <text:p>0.8077</text:p>
          </table:table-cell>
          <table:table-cell table:formula="oooc:=[.$A92]*[.F22]/[.F57]" office:value-type="float" office:value="0.803571428571429">
            <text:p>0.8036</text:p>
          </table:table-cell>
          <table:table-cell table:formula="oooc:=[.$A92]*[.G22]/[.G57]" office:value-type="float" office:value="0.784105098855359">
            <text:p>0.7841</text:p>
          </table:table-cell>
          <table:table-cell table:number-columns-repeated="5"/>
        </table:table-row>
        <table:table-row table:style-name="ro1">
          <table:table-cell office:value-type="float" office:value="0.95">
            <text:p>0.95</text:p>
          </table:table-cell>
          <table:table-cell table:formula="oooc:=[.$A93]*[.B23]/[.B58]" office:value-type="float" office:value="-5.71043956043956">
            <text:p>-5.7104</text:p>
          </table:table-cell>
          <table:table-cell table:formula="oooc:=[.$A93]*[.C23]/[.C58]" office:value-type="float" office:value="-3.61493506493507">
            <text:p>-3.6149</text:p>
          </table:table-cell>
          <table:table-cell table:formula="oooc:=[.$A93]*[.D23]/[.D58]" office:value-type="float" office:value="-0.0438461538461537">
            <text:p>-0.0438</text:p>
          </table:table-cell>
          <table:table-cell table:formula="oooc:=[.$A93]*[.E23]/[.E58]" office:value-type="float" office:value="0.791666666666667">
            <text:p>0.7917</text:p>
          </table:table-cell>
          <table:table-cell table:formula="oooc:=[.$A93]*[.F23]/[.F58]" office:value-type="float" office:value="0.81123595505618">
            <text:p>0.8112</text:p>
          </table:table-cell>
          <table:table-cell table:formula="oooc:=[.$A93]*[.G23]/[.G58]" office:value-type="float" office:value="0.788611764705882">
            <text:p>0.7886</text:p>
          </table:table-cell>
          <table:table-cell table:number-columns-repeated="5"/>
        </table:table-row>
        <table:table-row table:style-name="ro1">
          <table:table-cell office:value-type="float" office:value="1">
            <text:p>1.00</text:p>
          </table:table-cell>
          <table:table-cell table:formula="oooc:=[.$A94]*[.B24]/[.B59]" office:value-type="float" office:value="-6.86813186813187">
            <text:p>-6.8681</text:p>
          </table:table-cell>
          <table:table-cell table:formula="oooc:=[.$A94]*[.C24]/[.C59]" office:value-type="float" office:value="-4.84415584415584">
            <text:p>-4.8442</text:p>
          </table:table-cell>
          <table:table-cell table:formula="oooc:=[.$A94]*[.D24]/[.D59]" office:value-type="float" office:value="-0.646153846153846">
            <text:p>-0.6462</text:p>
          </table:table-cell>
          <table:table-cell table:formula="oooc:=[.$A94]*[.E24]/[.E59]" office:value-type="float" office:value="0.733812949640288">
            <text:p>0.7338</text:p>
          </table:table-cell>
          <table:table-cell table:formula="oooc:=[.$A94]*[.F24]/[.F59]" office:value-type="float" office:value="0.815331010452962">
            <text:p>0.8153</text:p>
          </table:table-cell>
          <table:table-cell table:formula="oooc:=[.$A94]*[.G24]/[.G59]" office:value-type="float" office:value="0.801254125412541">
            <text:p>0.8013</text:p>
          </table:table-cell>
          <table:table-cell table:number-columns-repeated="5"/>
        </table:table-row>
        <table:table-row table:style-name="ro1">
          <table:table-cell office:value-type="float" office:value="1.05">
            <text:p>1.05</text:p>
          </table:table-cell>
          <table:table-cell table:formula="oooc:=[.$A95]*[.B25]/[.B60]" office:value-type="float" office:value="-8.11153846153846">
            <text:p>-8.1115</text:p>
          </table:table-cell>
          <table:table-cell table:formula="oooc:=[.$A95]*[.C25]/[.C60]" office:value-type="float" office:value="-6.17727272727273">
            <text:p>-6.1773</text:p>
          </table:table-cell>
          <table:table-cell table:formula="oooc:=[.$A95]*[.D25]/[.D60]" office:value-type="float" office:value="-1.30846153846154">
            <text:p>-1.3085</text:p>
          </table:table-cell>
          <table:table-cell table:formula="oooc:=[.$A95]*[.E25]/[.E60]" office:value-type="float" office:value="0.620454545454546">
            <text:p>0.6205</text:p>
          </table:table-cell>
          <table:table-cell table:formula="oooc:=[.$A95]*[.F25]/[.F60]" office:value-type="float" office:value="0.816891891891892">
            <text:p>0.8169</text:p>
          </table:table-cell>
          <table:table-cell table:formula="oooc:=[.$A95]*[.G25]/[.G60]" office:value-type="float" office:value="0.807869762174405">
            <text:p>0.8079</text:p>
          </table:table-cell>
          <table:table-cell table:number-columns-repeated="5"/>
        </table:table-row>
        <table:table-row table:style-name="ro1">
          <table:table-cell office:value-type="float" office:value="1.1">
            <text:p>1.10</text:p>
          </table:table-cell>
          <table:table-cell table:formula="oooc:=[.$A96]*[.B26]/[.B61]" office:value-type="float" office:value="-9.44065934065934">
            <text:p>-9.4407</text:p>
          </table:table-cell>
          <table:table-cell table:formula="oooc:=[.$A96]*[.C26]/[.C61]" office:value-type="float" office:value="-7.61428571428572">
            <text:p>-7.6143</text:p>
          </table:table-cell>
          <table:table-cell table:formula="oooc:=[.$A96]*[.D26]/[.D61]" office:value-type="float" office:value="-2.03076923076923">
            <text:p>-2.0308</text:p>
          </table:table-cell>
          <table:table-cell table:formula="oooc:=[.$A96]*[.E26]/[.E61]" office:value-type="float" office:value="0.373456790123457">
            <text:p>0.3735</text:p>
          </table:table-cell>
          <table:table-cell table:formula="oooc:=[.$A96]*[.F26]/[.F61]" office:value-type="float" office:value="0.808405172413793">
            <text:p>0.8084</text:p>
          </table:table-cell>
          <table:table-cell table:formula="oooc:=[.$A96]*[.G26]/[.G61]" office:value-type="float" office:value="0.816855892648774">
            <text:p>0.8169</text:p>
          </table:table-cell>
          <table:table-cell table:number-columns-repeated="5"/>
        </table:table-row>
        <table:table-row table:style-name="ro1">
          <table:table-cell office:value-type="float" office:value="1.15">
            <text:p>1.15</text:p>
          </table:table-cell>
          <table:table-cell table:formula="oooc:=[.$A97]*[.B27]/[.B62]" office:value-type="float" office:value="-10.8554945054945">
            <text:p>-10.8555</text:p>
          </table:table-cell>
          <table:table-cell table:formula="oooc:=[.$A97]*[.C27]/[.C62]" office:value-type="float" office:value="-9.15519480519481">
            <text:p>-9.1552</text:p>
          </table:table-cell>
          <table:table-cell table:formula="oooc:=[.$A97]*[.D27]/[.D62]" office:value-type="float" office:value="-2.81307692307692">
            <text:p>-2.8131</text:p>
          </table:table-cell>
          <table:table-cell table:formula="oooc:=[.$A97]*[.E27]/[.E62]" office:value-type="float" office:value="-0.141975308641975">
            <text:p>-0.1420</text:p>
          </table:table-cell>
          <table:table-cell table:formula="oooc:=[.$A97]*[.F27]/[.F62]" office:value-type="float" office:value="0.787286063569682">
            <text:p>0.7873</text:p>
          </table:table-cell>
          <table:table-cell table:formula="oooc:=[.$A97]*[.G27]/[.G62]" office:value-type="float" office:value="0.814687123947051">
            <text:p>0.8147</text:p>
          </table:table-cell>
          <table:table-cell table:number-columns-repeated="5"/>
        </table:table-row>
        <table:table-row table:style-name="ro1">
          <table:table-cell office:value-type="float" office:value="1.2">
            <text:p>1.20</text:p>
          </table:table-cell>
          <table:table-cell table:formula="oooc:=[.$A98]*[.B28]/[.B63]" office:value-type="float" office:value="-12.356043956044">
            <text:p>-12.3560</text:p>
          </table:table-cell>
          <table:table-cell table:formula="oooc:=[.$A98]*[.C28]/[.C63]" office:value-type="float" office:value="-10.8">
            <text:p>-10.8000</text:p>
          </table:table-cell>
          <table:table-cell table:formula="oooc:=[.$A98]*[.D28]/[.D63]" office:value-type="float" office:value="-3.65538461538461">
            <text:p>-3.6554</text:p>
          </table:table-cell>
          <table:table-cell table:formula="oooc:=[.$A98]*[.E28]/[.E63]" office:value-type="float" office:value="-0.703703703703704">
            <text:p>-0.7037</text:p>
          </table:table-cell>
          <table:table-cell table:formula="oooc:=[.$A98]*[.F28]/[.F63]" office:value-type="float" office:value="0.74269340974212">
            <text:p>0.7427</text:p>
          </table:table-cell>
          <table:table-cell table:formula="oooc:=[.$A98]*[.G28]/[.G63]" office:value-type="float" office:value="0.797373913043477">
            <text:p>0.7974</text:p>
          </table:table-cell>
          <table:table-cell table:number-columns-repeated="5"/>
        </table:table-row>
        <table:table-row table:style-name="ro1">
          <table:table-cell office:value-type="float" office:value="1.25">
            <text:p>1.25</text:p>
          </table:table-cell>
          <table:table-cell table:formula="oooc:=[.$A99]*[.B29]/[.B64]" office:value-type="float" office:value="-13.9423076923077">
            <text:p>-13.9423</text:p>
          </table:table-cell>
          <table:table-cell table:formula="oooc:=[.$A99]*[.C29]/[.C64]" office:value-type="float" office:value="-12.5487012987013">
            <text:p>-12.5487</text:p>
          </table:table-cell>
          <table:table-cell table:formula="oooc:=[.$A99]*[.D29]/[.D64]" office:value-type="float" office:value="-4.55769230769231">
            <text:p>-4.5577</text:p>
          </table:table-cell>
          <table:table-cell table:formula="oooc:=[.$A99]*[.E29]/[.E64]" office:value-type="float" office:value="-1.31172839506173">
            <text:p>-1.3117</text:p>
          </table:table-cell>
          <table:table-cell table:formula="oooc:=[.$A99]*[.F29]/[.F64]" office:value-type="float" office:value="0.667259786476868">
            <text:p>0.6673</text:p>
          </table:table-cell>
          <table:table-cell table:formula="oooc:=[.$A99]*[.G29]/[.G64]" office:value-type="float" office:value="0.774431818181818">
            <text:p>0.7744</text:p>
          </table:table-cell>
          <table:table-cell table:number-columns-repeated="5"/>
        </table:table-row>
        <table:table-row table:style-name="ro1">
          <table:table-cell office:value-type="float" office:value="1.3">
            <text:p>1.30</text:p>
          </table:table-cell>
          <table:table-cell table:formula="oooc:=[.$A100]*[.B30]/[.B65]" office:value-type="float" office:value="-15.6142857142857">
            <text:p>-15.6143</text:p>
          </table:table-cell>
          <table:table-cell table:formula="oooc:=[.$A100]*[.C30]/[.C65]" office:value-type="float" office:value="-14.4012987012987">
            <text:p>-14.4013</text:p>
          </table:table-cell>
          <table:table-cell table:formula="oooc:=[.$A100]*[.D30]/[.D65]" office:value-type="float" office:value="-5.52">
            <text:p>-5.5200</text:p>
          </table:table-cell>
          <table:table-cell table:formula="oooc:=[.$A100]*[.E30]/[.E65]" office:value-type="float" office:value="-1.96604938271605">
            <text:p>-1.9660</text:p>
          </table:table-cell>
          <table:table-cell table:formula="oooc:=[.$A100]*[.F30]/[.F65]" office:value-type="float" office:value="0.481481481481481">
            <text:p>0.4815</text:p>
          </table:table-cell>
          <table:table-cell table:formula="oooc:=[.$A100]*[.G30]/[.G65]" office:value-type="float" office:value="0.763425">
            <text:p>0.7634</text:p>
          </table:table-cell>
          <table:table-cell table:number-columns-repeated="5"/>
        </table:table-row>
        <table:table-row table:style-name="ro1">
          <table:table-cell office:value-type="float" office:value="1.35">
            <text:p>1.35</text:p>
          </table:table-cell>
          <table:table-cell table:formula="oooc:=[.$A101]*[.B31]/[.B66]" office:value-type="float" office:value="-17.371978021978">
            <text:p>-17.3720</text:p>
          </table:table-cell>
          <table:table-cell table:formula="oooc:=[.$A101]*[.C31]/[.C66]" office:value-type="float" office:value="-16.3577922077922">
            <text:p>-16.3578</text:p>
          </table:table-cell>
          <table:table-cell table:formula="oooc:=[.$A101]*[.D31]/[.D66]" office:value-type="float" office:value="-6.54230769230769">
            <text:p>-6.5423</text:p>
          </table:table-cell>
          <table:table-cell table:formula="oooc:=[.$A101]*[.E31]/[.E66]" office:value-type="float" office:value="-2.66666666666667">
            <text:p>-2.6667</text:p>
          </table:table-cell>
          <table:table-cell table:formula="oooc:=[.$A101]*[.F31]/[.F66]" office:value-type="float" office:value="0.0624999999999996">
            <text:p>0.0625</text:p>
          </table:table-cell>
          <table:table-cell table:formula="oooc:=[.$A101]*[.G31]/[.G66]" office:value-type="float" office:value="0.7395">
            <text:p>0.7395</text:p>
          </table:table-cell>
          <table:table-cell table:number-columns-repeated="5"/>
        </table:table-row>
        <table:table-row table:style-name="ro1">
          <table:table-cell office:value-type="float" office:value="1.4">
            <text:p>1.40</text:p>
          </table:table-cell>
          <table:table-cell table:formula="oooc:=[.$A102]*[.B32]/[.B67]" office:value-type="float" office:value="-19.2153846153846">
            <text:p>-19.2154</text:p>
          </table:table-cell>
          <table:table-cell table:formula="oooc:=[.$A102]*[.C32]/[.C67]" office:value-type="float" office:value="-18.4181818181818">
            <text:p>-18.4182</text:p>
          </table:table-cell>
          <table:table-cell table:formula="oooc:=[.$A102]*[.D32]/[.D67]" office:value-type="float" office:value="-7.62461538461538">
            <text:p>-7.6246</text:p>
          </table:table-cell>
          <table:table-cell table:formula="oooc:=[.$A102]*[.E32]/[.E67]" office:value-type="float" office:value="-3.41358024691358">
            <text:p>-3.4136</text:p>
          </table:table-cell>
          <table:table-cell table:formula="oooc:=[.$A102]*[.F32]/[.F67]" office:value-type="float" office:value="-0.38888888888889">
            <text:p>-0.3889</text:p>
          </table:table-cell>
          <table:table-cell table:formula="oooc:=[.$A102]*[.G32]/[.G67]" office:value-type="float" office:value="0.685570175438596">
            <text:p>0.6856</text:p>
          </table:table-cell>
          <table:table-cell table:number-columns-repeated="5"/>
        </table:table-row>
        <table:table-row table:style-name="ro1">
          <table:table-cell office:value-type="float" office:value="1.45">
            <text:p>1.45</text:p>
          </table:table-cell>
          <table:table-cell table:formula="oooc:=[.$A103]*[.B33]/[.B68]" office:value-type="float" office:value="-21.1445054945055">
            <text:p>-21.1445</text:p>
          </table:table-cell>
          <table:table-cell table:formula="oooc:=[.$A103]*[.C33]/[.C68]" office:value-type="float" office:value="-20.5824675324675">
            <text:p>-20.5825</text:p>
          </table:table-cell>
          <table:table-cell table:formula="oooc:=[.$A103]*[.D33]/[.D68]" office:value-type="float" office:value="-8.76692307692308">
            <text:p>-8.7669</text:p>
          </table:table-cell>
          <table:table-cell table:formula="oooc:=[.$A103]*[.E33]/[.E68]" office:value-type="float" office:value="-4.20679012345679">
            <text:p>-4.2068</text:p>
          </table:table-cell>
          <table:table-cell table:formula="oooc:=[.$A103]*[.F33]/[.F68]" office:value-type="float" office:value="-0.872685185185186">
            <text:p>-0.8727</text:p>
          </table:table-cell>
          <table:table-cell table:formula="oooc:=[.$A103]*[.G33]/[.G68]" office:value-type="float" office:value="0.594073529411764">
            <text:p>0.5941</text:p>
          </table:table-cell>
          <table:table-cell table:number-columns-repeated="5"/>
        </table:table-row>
        <table:table-row table:style-name="ro1">
          <table:table-cell office:value-type="float" office:value="1.5">
            <text:p>1.50</text:p>
          </table:table-cell>
          <table:table-cell table:formula="oooc:=[.$A104]*[.B34]/[.B69]" office:value-type="float" office:value="-23.1593406593407">
            <text:p>-23.1593</text:p>
          </table:table-cell>
          <table:table-cell table:formula="oooc:=[.$A104]*[.C34]/[.C69]" office:value-type="float" office:value="-22.8506493506494">
            <text:p>-22.8506</text:p>
          </table:table-cell>
          <table:table-cell table:formula="oooc:=[.$A104]*[.D34]/[.D69]" office:value-type="float" office:value="-9.96923076923077">
            <text:p>-9.9692</text:p>
          </table:table-cell>
          <table:table-cell table:formula="oooc:=[.$A104]*[.E34]/[.E69]" office:value-type="float" office:value="-5.0462962962963">
            <text:p>-5.0463</text:p>
          </table:table-cell>
          <table:table-cell table:formula="oooc:=[.$A104]*[.F34]/[.F69]" office:value-type="float" office:value="-1.38888888888889">
            <text:p>-1.3889</text:p>
          </table:table-cell>
          <table:table-cell table:formula="oooc:=[.$A104]*[.G34]/[.G69]" office:value-type="float" office:value="0.476083333333333">
            <text:p>0.4761</text:p>
          </table:table-cell>
          <table:table-cell table:number-columns-repeated="5"/>
        </table:table-row>
        <table:table-row table:style-name="ro1">
          <table:table-cell office:value-type="float" office:value="1.55">
            <text:p>1.55</text:p>
          </table:table-cell>
          <table:table-cell table:formula="oooc:=[.$A105]*[.B35]/[.B70]" office:value-type="float" office:value="-25.2598901098901">
            <text:p>-25.2599</text:p>
          </table:table-cell>
          <table:table-cell table:formula="oooc:=[.$A105]*[.C35]/[.C70]" office:value-type="float" office:value="-25.2227272727273">
            <text:p>-25.2227</text:p>
          </table:table-cell>
          <table:table-cell table:formula="oooc:=[.$A105]*[.D35]/[.D70]" office:value-type="float" office:value="-11.2315384615385">
            <text:p>-11.2315</text:p>
          </table:table-cell>
          <table:table-cell table:formula="oooc:=[.$A105]*[.E35]/[.E70]" office:value-type="float" office:value="-5.9320987654321">
            <text:p>-5.9321</text:p>
          </table:table-cell>
          <table:table-cell table:formula="oooc:=[.$A105]*[.F35]/[.F70]" office:value-type="float" office:value="-1.9375">
            <text:p>-1.9375</text:p>
          </table:table-cell>
          <table:table-cell table:formula="oooc:=[.$A105]*[.G35]/[.G70]" office:value-type="float" office:value="0.313179487179486">
            <text:p>0.3132</text:p>
          </table:table-cell>
          <table:table-cell table:number-columns-repeated="5"/>
        </table:table-row>
        <table:table-row table:style-name="ro1">
          <table:table-cell office:value-type="float" office:value="1.6">
            <text:p>1.60</text:p>
          </table:table-cell>
          <table:table-cell table:formula="oooc:=[.$A106]*[.B36]/[.B71]" office:value-type="float" office:value="-27.4461538461539">
            <text:p>-27.4462</text:p>
          </table:table-cell>
          <table:table-cell table:formula="oooc:=[.$A106]*[.C36]/[.C71]" office:value-type="float" office:value="-27.6987012987013">
            <text:p>-27.6987</text:p>
          </table:table-cell>
          <table:table-cell table:formula="oooc:=[.$A106]*[.D36]/[.D71]" office:value-type="float" office:value="-12.5538461538462">
            <text:p>-12.5538</text:p>
          </table:table-cell>
          <table:table-cell table:formula="oooc:=[.$A106]*[.E36]/[.E71]" office:value-type="float" office:value="-6.8641975308642">
            <text:p>-6.8642</text:p>
          </table:table-cell>
          <table:table-cell table:formula="oooc:=[.$A106]*[.F36]/[.F71]" office:value-type="float" office:value="-2.51851851851852">
            <text:p>-2.5185</text:p>
          </table:table-cell>
          <table:table-cell table:formula="oooc:=[.$A106]*[.G36]/[.G71]" office:value-type="float" office:value="0.0716363636363618">
            <text:p>0.0716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0">08/10/2008</text:date>, <text:time>20:1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8-10T19:10:54</meta:creation-date>
    <dc:date>2008-08-10T20:17:34</dc:date>
    <meta:editing-cycles>3</meta:editing-cycles>
    <meta:editing-duration>PT1H6M41S</meta:editing-duration>
    <meta:user-defined meta:name="Info 1"/>
    <meta:user-defined meta:name="Info 2"/>
    <meta:user-defined meta:name="Info 3"/>
    <meta:user-defined meta:name="Info 4"/>
    <meta:document-statistic meta:table-count="3" meta:cell-count="72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2">
      <number:number number:decimal-places="2" number:min-integer-digits="1"/>
    </number:number-style>
    <number:number-style style:name="N11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2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18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color="#83caff" draw:fill-color="#83ca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951cm" svg:height="11.671cm" chart:class="chart:scatter" chart:style-name="ch1">
        <chart:legend chart:legend-position="end" svg:x="15.645cm" svg:y="4.616cm" chart:style-name="ch2"/>
        <chart:plot-area chart:style-name="ch3" table:cell-range-address="Sheet1.A4:Sheet1.G36" chart:data-source-has-labels="row" svg:x="1.983cm" svg:y="0.392cm" svg:width="14.966cm" svg:height="10.9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5:Sheet1.B36" chart:label-cell-address="Sheet1.B4:Sheet1.B4" chart:class="chart:scatter">
            <chart:domain table:cell-range-address="Sheet1.A5:Sheet1.A36"/>
            <chart:data-point chart:repeated="32"/>
          </chart:series>
          <chart:series chart:style-name="ch8" chart:values-cell-range-address="Sheet1.C5:Sheet1.C36" chart:label-cell-address="Sheet1.C4:Sheet1.C4" chart:class="chart:scatter">
            <chart:data-point chart:repeated="32"/>
          </chart:series>
          <chart:series chart:style-name="ch9" chart:values-cell-range-address="Sheet1.D5:Sheet1.D36" chart:label-cell-address="Sheet1.D4:Sheet1.D4" chart:class="chart:scatter">
            <chart:data-point chart:repeated="32"/>
          </chart:series>
          <chart:series chart:style-name="ch10" chart:values-cell-range-address="Sheet1.E5:Sheet1.E36" chart:label-cell-address="Sheet1.E4:Sheet1.E4" chart:class="chart:scatter">
            <chart:data-point chart:repeated="32"/>
          </chart:series>
          <chart:series chart:style-name="ch11" chart:values-cell-range-address="Sheet1.F5:Sheet1.F36" chart:label-cell-address="Sheet1.F4:Sheet1.F4" chart:class="chart:scatter">
            <chart:data-point chart:repeated="32"/>
          </chart:series>
          <chart:series chart:style-name="ch12" chart:values-cell-range-address="Sheet1.G5:Sheet1.G36" chart:label-cell-address="Sheet1.G4:Sheet1.G4" chart:class="chart:scatter">
            <chart:data-point chart:repeated="3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1</text:p>
              </table:table-cell>
              <table:table-cell office:value-type="string">
                <text:p>15</text:p>
              </table:table-cell>
              <table:table-cell office:value-type="string">
                <text:p>19</text:p>
              </table:table-cell>
              <table:table-cell office:value-type="string">
                <text:p>23</text:p>
              </table:table-cell>
              <table:table-cell office:value-type="string">
                <text:p>27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0763">
                <text:p>0.0763</text:p>
              </table:table-cell>
              <table:table-cell office:value-type="float" office:value="0.0823">
                <text:p>0.0823</text:p>
              </table:table-cell>
              <table:table-cell office:value-type="float" office:value="0.1002">
                <text:p>0.1002</text:p>
              </table:table-cell>
              <table:table-cell office:value-type="float" office:value="0.1107">
                <text:p>0.1107</text:p>
              </table:table-cell>
              <table:table-cell office:value-type="float" office:value="0.1091">
                <text:p>0.1091</text:p>
              </table:table-cell>
              <table:table-cell office:value-type="float" office:value="0.1048125">
                <text:p>0.10481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703">
                <text:p>0.0703</text:p>
              </table:table-cell>
              <table:table-cell office:value-type="float" office:value="0.0805">
                <text:p>0.0805</text:p>
              </table:table-cell>
              <table:table-cell office:value-type="float" office:value="0.0975">
                <text:p>0.0975</text:p>
              </table:table-cell>
              <table:table-cell office:value-type="float" office:value="0.1083">
                <text:p>0.1083</text:p>
              </table:table-cell>
              <table:table-cell office:value-type="float" office:value="0.1076">
                <text:p>0.1076</text:p>
              </table:table-cell>
              <table:table-cell office:value-type="float" office:value="0.1042275">
                <text:p>0.10422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">
                <text:p>0.15</text:p>
              </table:table-cell>
              <table:table-cell office:value-type="float" office:value="0.0643">
                <text:p>0.0643</text:p>
              </table:table-cell>
              <table:table-cell office:value-type="float" office:value="0.0787">
                <text:p>0.0787</text:p>
              </table:table-cell>
              <table:table-cell office:value-type="float" office:value="0.0948">
                <text:p>0.0948</text:p>
              </table:table-cell>
              <table:table-cell office:value-type="float" office:value="0.1059">
                <text:p>0.1059</text:p>
              </table:table-cell>
              <table:table-cell office:value-type="float" office:value="0.1061">
                <text:p>0.1061</text:p>
              </table:table-cell>
              <table:table-cell office:value-type="float" office:value="0.1036425">
                <text:p>0.10364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.058">
                <text:p>0.058</text:p>
              </table:table-cell>
              <table:table-cell office:value-type="float" office:value="0.0768">
                <text:p>0.0768</text:p>
              </table:table-cell>
              <table:table-cell office:value-type="float" office:value="0.0918">
                <text:p>0.0918</text:p>
              </table:table-cell>
              <table:table-cell office:value-type="float" office:value="0.1031">
                <text:p>0.1031</text:p>
              </table:table-cell>
              <table:table-cell office:value-type="float" office:value="0.1051">
                <text:p>0.1051</text:p>
              </table:table-cell>
              <table:table-cell office:value-type="float" office:value="0.1044225">
                <text:p>0.10442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0.0514">
                <text:p>0.0514</text:p>
              </table:table-cell>
              <table:table-cell office:value-type="float" office:value="0.074">
                <text:p>0.074</text:p>
              </table:table-cell>
              <table:table-cell office:value-type="float" office:value="0.0881">
                <text:p>0.0881</text:p>
              </table:table-cell>
              <table:table-cell office:value-type="float" office:value="0.1">
                <text:p>0.1</text:p>
              </table:table-cell>
              <table:table-cell office:value-type="float" office:value="0.104">
                <text:p>0.104</text:p>
              </table:table-cell>
              <table:table-cell office:value-type="float" office:value="0.1053">
                <text:p>0.10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0.0449">
                <text:p>0.0449</text:p>
              </table:table-cell>
              <table:table-cell office:value-type="float" office:value="0.0692">
                <text:p>0.0692</text:p>
              </table:table-cell>
              <table:table-cell office:value-type="float" office:value="0.0842">
                <text:p>0.0842</text:p>
              </table:table-cell>
              <table:table-cell office:value-type="float" office:value="0.097">
                <text:p>0.097</text:p>
              </table:table-cell>
              <table:table-cell office:value-type="float" office:value="0.1032">
                <text:p>0.1032</text:p>
              </table:table-cell>
              <table:table-cell office:value-type="float" office:value="0.106665">
                <text:p>0.1066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5">
                <text:p>0.35</text:p>
              </table:table-cell>
              <table:table-cell office:value-type="float" office:value="0.0381">
                <text:p>0.0381</text:p>
              </table:table-cell>
              <table:table-cell office:value-type="float" office:value="0.0637">
                <text:p>0.0637</text:p>
              </table:table-cell>
              <table:table-cell office:value-type="float" office:value="0.08">
                <text:p>0.08</text:p>
              </table:table-cell>
              <table:table-cell office:value-type="float" office:value="0.0938">
                <text:p>0.0938</text:p>
              </table:table-cell>
              <table:table-cell office:value-type="float" office:value="0.1025">
                <text:p>0.1025</text:p>
              </table:table-cell>
              <table:table-cell office:value-type="float" office:value="0.10842">
                <text:p>0.108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0.0311">
                <text:p>0.0311</text:p>
              </table:table-cell>
              <table:table-cell office:value-type="float" office:value="0.058">
                <text:p>0.058</text:p>
              </table:table-cell>
              <table:table-cell office:value-type="float" office:value="0.0753">
                <text:p>0.0753</text:p>
              </table:table-cell>
              <table:table-cell office:value-type="float" office:value="0.0905">
                <text:p>0.0905</text:p>
              </table:table-cell>
              <table:table-cell office:value-type="float" office:value="0.1014">
                <text:p>0.1014</text:p>
              </table:table-cell>
              <table:table-cell office:value-type="float" office:value="0.1094925">
                <text:p>0.10949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5">
                <text:p>0.45</text:p>
              </table:table-cell>
              <table:table-cell office:value-type="float" office:value="0.0235">
                <text:p>0.0235</text:p>
              </table:table-cell>
              <table:table-cell office:value-type="float" office:value="0.0503">
                <text:p>0.0503</text:p>
              </table:table-cell>
              <table:table-cell office:value-type="float" office:value="0.0702">
                <text:p>0.0702</text:p>
              </table:table-cell>
              <table:table-cell office:value-type="float" office:value="0.087">
                <text:p>0.087</text:p>
              </table:table-cell>
              <table:table-cell office:value-type="float" office:value="0.0997">
                <text:p>0.0997</text:p>
              </table:table-cell>
              <table:table-cell office:value-type="float" office:value="0.10959">
                <text:p>0.109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0.0155">
                <text:p>0.0155</text:p>
              </table:table-cell>
              <table:table-cell office:value-type="float" office:value="0.0426">
                <text:p>0.0426</text:p>
              </table:table-cell>
              <table:table-cell office:value-type="float" office:value="0.0646">
                <text:p>0.0646</text:p>
              </table:table-cell>
              <table:table-cell office:value-type="float" office:value="0.0837">
                <text:p>0.0837</text:p>
              </table:table-cell>
              <table:table-cell office:value-type="float" office:value="0.0971">
                <text:p>0.0971</text:p>
              </table:table-cell>
              <table:table-cell office:value-type="float" office:value="0.1077375">
                <text:p>0.1077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5">
                <text:p>0.55</text:p>
              </table:table-cell>
              <table:table-cell office:value-type="float" office:value="0.0077">
                <text:p>0.0077</text:p>
              </table:table-cell>
              <table:table-cell office:value-type="float" office:value="0.0345">
                <text:p>0.0345</text:p>
              </table:table-cell>
              <table:table-cell office:value-type="float" office:value="0.0581">
                <text:p>0.0581</text:p>
              </table:table-cell>
              <table:table-cell office:value-type="float" office:value="0.0795">
                <text:p>0.0795</text:p>
              </table:table-cell>
              <table:table-cell office:value-type="float" office:value="0.094">
                <text:p>0.094</text:p>
              </table:table-cell>
              <table:table-cell office:value-type="float" office:value="0.1057875">
                <text:p>0.1057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">
                <text:p>0.6</text:p>
              </table:table-cell>
              <table:table-cell office:value-type="float" office:value="-0.0000999999999999994">
                <text:p>-0.0000999999999999994</text:p>
              </table:table-cell>
              <table:table-cell office:value-type="float" office:value="0.0265">
                <text:p>0.0265</text:p>
              </table:table-cell>
              <table:table-cell office:value-type="float" office:value="0.0515">
                <text:p>0.0515</text:p>
              </table:table-cell>
              <table:table-cell office:value-type="float" office:value="0.0746">
                <text:p>0.0746</text:p>
              </table:table-cell>
              <table:table-cell office:value-type="float" office:value="0.0905">
                <text:p>0.0905</text:p>
              </table:table-cell>
              <table:table-cell office:value-type="float" office:value="0.10374">
                <text:p>0.103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5">
                <text:p>0.65</text:p>
              </table:table-cell>
              <table:table-cell office:value-type="float" office:value="-0.0079">
                <text:p>-0.0079</text:p>
              </table:table-cell>
              <table:table-cell office:value-type="float" office:value="0.0186">
                <text:p>0.0186</text:p>
              </table:table-cell>
              <table:table-cell office:value-type="float" office:value="0.0445">
                <text:p>0.0445</text:p>
              </table:table-cell>
              <table:table-cell office:value-type="float" office:value="0.069">
                <text:p>0.069</text:p>
              </table:table-cell>
              <table:table-cell office:value-type="float" office:value="0.0865">
                <text:p>0.0865</text:p>
              </table:table-cell>
              <table:table-cell office:value-type="float" office:value="0.1014">
                <text:p>0.10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">
                <text:p>0.7</text:p>
              </table:table-cell>
              <table:table-cell office:value-type="float" office:value="-0.0157">
                <text:p>-0.0157</text:p>
              </table:table-cell>
              <table:table-cell office:value-type="float" office:value="0.0107">
                <text:p>0.0107</text:p>
              </table:table-cell>
              <table:table-cell office:value-type="float" office:value="0.0373">
                <text:p>0.0373</text:p>
              </table:table-cell>
              <table:table-cell office:value-type="float" office:value="0.0625">
                <text:p>0.0625</text:p>
              </table:table-cell>
              <table:table-cell office:value-type="float" office:value="0.0822">
                <text:p>0.0822</text:p>
              </table:table-cell>
              <table:table-cell office:value-type="float" office:value="0.0993525">
                <text:p>0.09935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">
                <text:p>0.75</text:p>
              </table:table-cell>
              <table:table-cell office:value-type="float" office:value="-0.0235">
                <text:p>-0.0235</text:p>
              </table:table-cell>
              <table:table-cell office:value-type="float" office:value="0.0027">
                <text:p>0.0027</text:p>
              </table:table-cell>
              <table:table-cell office:value-type="float" office:value="0.0301">
                <text:p>0.0301</text:p>
              </table:table-cell>
              <table:table-cell office:value-type="float" office:value="0.0558">
                <text:p>0.0558</text:p>
              </table:table-cell>
              <table:table-cell office:value-type="float" office:value="0.0777">
                <text:p>0.0777</text:p>
              </table:table-cell>
              <table:table-cell office:value-type="float" office:value="0.09711">
                <text:p>0.097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">
                <text:p>0.8</text:p>
              </table:table-cell>
              <table:table-cell office:value-type="float" office:value="-0.0313">
                <text:p>-0.0313</text:p>
              </table:table-cell>
              <table:table-cell office:value-type="float" office:value="-0.0053">
                <text:p>-0.0053</text:p>
              </table:table-cell>
              <table:table-cell office:value-type="float" office:value="0.0228">
                <text:p>0.0228</text:p>
              </table:table-cell>
              <table:table-cell office:value-type="float" office:value="0.0494">
                <text:p>0.0494</text:p>
              </table:table-cell>
              <table:table-cell office:value-type="float" office:value="0.0722">
                <text:p>0.0722</text:p>
              </table:table-cell>
              <table:table-cell office:value-type="float" office:value="0.093575">
                <text:p>0.0935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5">
                <text:p>0.85</text:p>
              </table:table-cell>
              <table:table-cell office:value-type="float" office:value="-0.0391">
                <text:p>-0.0391</text:p>
              </table:table-cell>
              <table:table-cell office:value-type="float" office:value="-0.0133">
                <text:p>-0.0133</text:p>
              </table:table-cell>
              <table:table-cell office:value-type="float" office:value="0.015">
                <text:p>0.015</text:p>
              </table:table-cell>
              <table:table-cell office:value-type="float" office:value="0.0422">
                <text:p>0.0422</text:p>
              </table:table-cell>
              <table:table-cell office:value-type="float" office:value="0.0663">
                <text:p>0.0663</text:p>
              </table:table-cell>
              <table:table-cell office:value-type="float" office:value="0.089044">
                <text:p>0.0890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">
                <text:p>0.9</text:p>
              </table:table-cell>
              <table:table-cell office:value-type="float" office:value="-0.0469">
                <text:p>-0.0469</text:p>
              </table:table-cell>
              <table:table-cell office:value-type="float" office:value="-0.0213">
                <text:p>-0.0213</text:p>
              </table:table-cell>
              <table:table-cell office:value-type="float" office:value="0.0072">
                <text:p>0.0072</text:p>
              </table:table-cell>
              <table:table-cell office:value-type="float" office:value="0.035">
                <text:p>0.035</text:p>
              </table:table-cell>
              <table:table-cell office:value-type="float" office:value="0.06">
                <text:p>0.06</text:p>
              </table:table-cell>
              <table:table-cell office:value-type="float" office:value="0.083725">
                <text:p>0.0837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5">
                <text:p>0.95</text:p>
              </table:table-cell>
              <table:table-cell office:value-type="float" office:value="-0.0547">
                <text:p>-0.0547</text:p>
              </table:table-cell>
              <table:table-cell office:value-type="float" office:value="-0.0293">
                <text:p>-0.0293</text:p>
              </table:table-cell>
              <table:table-cell office:value-type="float" office:value="-0.000599999999999998">
                <text:p>-0.000599999999999998</text:p>
              </table:table-cell>
              <table:table-cell office:value-type="float" office:value="0.028">
                <text:p>0.028</text:p>
              </table:table-cell>
              <table:table-cell office:value-type="float" office:value="0.0532">
                <text:p>0.0532</text:p>
              </table:table-cell>
              <table:table-cell office:value-type="float" office:value="0.077616">
                <text:p>0.0776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-0.0625">
                <text:p>-0.0625</text:p>
              </table:table-cell>
              <table:table-cell office:value-type="float" office:value="-0.0373">
                <text:p>-0.0373</text:p>
              </table:table-cell>
              <table:table-cell office:value-type="float" office:value="-0.0084">
                <text:p>-0.0084</text:p>
              </table:table-cell>
              <table:table-cell office:value-type="float" office:value="0.0204">
                <text:p>0.0204</text:p>
              </table:table-cell>
              <table:table-cell office:value-type="float" office:value="0.0468">
                <text:p>0.0468</text:p>
              </table:table-cell>
              <table:table-cell office:value-type="float" office:value="0.072834">
                <text:p>0.0728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5">
                <text:p>1.05</text:p>
              </table:table-cell>
              <table:table-cell office:value-type="float" office:value="-0.0703">
                <text:p>-0.0703</text:p>
              </table:table-cell>
              <table:table-cell office:value-type="float" office:value="-0.0453">
                <text:p>-0.0453</text:p>
              </table:table-cell>
              <table:table-cell office:value-type="float" office:value="-0.0162">
                <text:p>-0.0162</text:p>
              </table:table-cell>
              <table:table-cell office:value-type="float" office:value="0.013">
                <text:p>0.013</text:p>
              </table:table-cell>
              <table:table-cell office:value-type="float" office:value="0.0403">
                <text:p>0.0403</text:p>
              </table:table-cell>
              <table:table-cell office:value-type="float" office:value="0.067938">
                <text:p>0.0679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">
                <text:p>1.1</text:p>
              </table:table-cell>
              <table:table-cell office:value-type="float" office:value="-0.0781">
                <text:p>-0.0781</text:p>
              </table:table-cell>
              <table:table-cell office:value-type="float" office:value="-0.0533">
                <text:p>-0.0533</text:p>
              </table:table-cell>
              <table:table-cell office:value-type="float" office:value="-0.024">
                <text:p>-0.024</text:p>
              </table:table-cell>
              <table:table-cell office:value-type="float" office:value="0.0055">
                <text:p>0.0055</text:p>
              </table:table-cell>
              <table:table-cell office:value-type="float" office:value="0.0341">
                <text:p>0.0341</text:p>
              </table:table-cell>
              <table:table-cell office:value-type="float" office:value="0.0636405">
                <text:p>0.06364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5">
                <text:p>1.15</text:p>
              </table:table-cell>
              <table:table-cell office:value-type="float" office:value="-0.0859">
                <text:p>-0.0859</text:p>
              </table:table-cell>
              <table:table-cell office:value-type="float" office:value="-0.0613">
                <text:p>-0.0613</text:p>
              </table:table-cell>
              <table:table-cell office:value-type="float" office:value="-0.0318">
                <text:p>-0.0318</text:p>
              </table:table-cell>
              <table:table-cell office:value-type="float" office:value="-0.002">
                <text:p>-0.002</text:p>
              </table:table-cell>
              <table:table-cell office:value-type="float" office:value="0.028">
                <text:p>0.028</text:p>
              </table:table-cell>
              <table:table-cell office:value-type="float" office:value="0.05887">
                <text:p>0.058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">
                <text:p>1.2</text:p>
              </table:table-cell>
              <table:table-cell office:value-type="float" office:value="-0.0937">
                <text:p>-0.0937</text:p>
              </table:table-cell>
              <table:table-cell office:value-type="float" office:value="-0.0693">
                <text:p>-0.0693</text:p>
              </table:table-cell>
              <table:table-cell office:value-type="float" office:value="-0.0396">
                <text:p>-0.0396</text:p>
              </table:table-cell>
              <table:table-cell office:value-type="float" office:value="-0.0095">
                <text:p>-0.0095</text:p>
              </table:table-cell>
              <table:table-cell office:value-type="float" office:value="0.0216">
                <text:p>0.0216</text:p>
              </table:table-cell>
              <table:table-cell office:value-type="float" office:value="0.0534905">
                <text:p>0.05349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5">
                <text:p>1.25</text:p>
              </table:table-cell>
              <table:table-cell office:value-type="float" office:value="-0.1015">
                <text:p>-0.1015</text:p>
              </table:table-cell>
              <table:table-cell office:value-type="float" office:value="-0.0773">
                <text:p>-0.0773</text:p>
              </table:table-cell>
              <table:table-cell office:value-type="float" office:value="-0.0474">
                <text:p>-0.0474</text:p>
              </table:table-cell>
              <table:table-cell office:value-type="float" office:value="-0.017">
                <text:p>-0.017</text:p>
              </table:table-cell>
              <table:table-cell office:value-type="float" office:value="0.015">
                <text:p>0.015</text:p>
              </table:table-cell>
              <table:table-cell office:value-type="float" office:value="0.047705">
                <text:p>0.0477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3">
                <text:p>1.3</text:p>
              </table:table-cell>
              <table:table-cell office:value-type="float" office:value="-0.1093">
                <text:p>-0.1093</text:p>
              </table:table-cell>
              <table:table-cell office:value-type="float" office:value="-0.0853">
                <text:p>-0.0853</text:p>
              </table:table-cell>
              <table:table-cell office:value-type="float" office:value="-0.0552">
                <text:p>-0.0552</text:p>
              </table:table-cell>
              <table:table-cell office:value-type="float" office:value="-0.0245">
                <text:p>-0.0245</text:p>
              </table:table-cell>
              <table:table-cell office:value-type="float" office:value="0.008">
                <text:p>0.008</text:p>
              </table:table-cell>
              <table:table-cell office:value-type="float" office:value="0.0411075">
                <text:p>0.04110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5">
                <text:p>1.35</text:p>
              </table:table-cell>
              <table:table-cell office:value-type="float" office:value="-0.1171">
                <text:p>-0.1171</text:p>
              </table:table-cell>
              <table:table-cell office:value-type="float" office:value="-0.0933">
                <text:p>-0.0933</text:p>
              </table:table-cell>
              <table:table-cell office:value-type="float" office:value="-0.063">
                <text:p>-0.063</text:p>
              </table:table-cell>
              <table:table-cell office:value-type="float" office:value="-0.032">
                <text:p>-0.032</text:p>
              </table:table-cell>
              <table:table-cell office:value-type="float" office:value="0.000999999999999994">
                <text:p>0.000999999999999994</text:p>
              </table:table-cell>
              <table:table-cell office:value-type="float" office:value="0.03451">
                <text:p>0.034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4">
                <text:p>1.4</text:p>
              </table:table-cell>
              <table:table-cell office:value-type="float" office:value="-0.1249">
                <text:p>-0.1249</text:p>
              </table:table-cell>
              <table:table-cell office:value-type="float" office:value="-0.1013">
                <text:p>-0.1013</text:p>
              </table:table-cell>
              <table:table-cell office:value-type="float" office:value="-0.0708">
                <text:p>-0.0708</text:p>
              </table:table-cell>
              <table:table-cell office:value-type="float" office:value="-0.0395">
                <text:p>-0.0395</text:p>
              </table:table-cell>
              <table:table-cell office:value-type="float" office:value="-0.00600000000000001">
                <text:p>-0.00600000000000001</text:p>
              </table:table-cell>
              <table:table-cell office:value-type="float" office:value="0.0279125">
                <text:p>0.02791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5">
                <text:p>1.45</text:p>
              </table:table-cell>
              <table:table-cell office:value-type="float" office:value="-0.1327">
                <text:p>-0.1327</text:p>
              </table:table-cell>
              <table:table-cell office:value-type="float" office:value="-0.1093">
                <text:p>-0.1093</text:p>
              </table:table-cell>
              <table:table-cell office:value-type="float" office:value="-0.0786">
                <text:p>-0.0786</text:p>
              </table:table-cell>
              <table:table-cell office:value-type="float" office:value="-0.047">
                <text:p>-0.047</text:p>
              </table:table-cell>
              <table:table-cell office:value-type="float" office:value="-0.013">
                <text:p>-0.013</text:p>
              </table:table-cell>
              <table:table-cell office:value-type="float" office:value="0.020895">
                <text:p>0.0208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5">
                <text:p>1.5</text:p>
              </table:table-cell>
              <table:table-cell office:value-type="float" office:value="-0.1405">
                <text:p>-0.1405</text:p>
              </table:table-cell>
              <table:table-cell office:value-type="float" office:value="-0.1173">
                <text:p>-0.1173</text:p>
              </table:table-cell>
              <table:table-cell office:value-type="float" office:value="-0.0864">
                <text:p>-0.0864</text:p>
              </table:table-cell>
              <table:table-cell office:value-type="float" office:value="-0.0545">
                <text:p>-0.0545</text:p>
              </table:table-cell>
              <table:table-cell office:value-type="float" office:value="-0.02">
                <text:p>-0.02</text:p>
              </table:table-cell>
              <table:table-cell office:value-type="float" office:value="0.0142825">
                <text:p>0.01428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5">
                <text:p>1.55</text:p>
              </table:table-cell>
              <table:table-cell office:value-type="float" office:value="-0.1483">
                <text:p>-0.1483</text:p>
              </table:table-cell>
              <table:table-cell office:value-type="float" office:value="-0.1253">
                <text:p>-0.1253</text:p>
              </table:table-cell>
              <table:table-cell office:value-type="float" office:value="-0.0941999999999999">
                <text:p>-0.0941999999999999</text:p>
              </table:table-cell>
              <table:table-cell office:value-type="float" office:value="-0.062">
                <text:p>-0.062</text:p>
              </table:table-cell>
              <table:table-cell office:value-type="float" office:value="-0.027">
                <text:p>-0.027</text:p>
              </table:table-cell>
              <table:table-cell office:value-type="float" office:value="0.00787999999999996">
                <text:p>0.007879999999999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6">
                <text:p>1.6</text:p>
              </table:table-cell>
              <table:table-cell office:value-type="float" office:value="-0.1561">
                <text:p>-0.1561</text:p>
              </table:table-cell>
              <table:table-cell office:value-type="float" office:value="-0.1333">
                <text:p>-0.1333</text:p>
              </table:table-cell>
              <table:table-cell office:value-type="float" office:value="-0.102">
                <text:p>-0.102</text:p>
              </table:table-cell>
              <table:table-cell office:value-type="float" office:value="-0.0695">
                <text:p>-0.0695</text:p>
              </table:table-cell>
              <table:table-cell office:value-type="float" office:value="-0.034">
                <text:p>-0.034</text:p>
              </table:table-cell>
              <table:table-cell office:value-type="float" office:value="0.00147749999999996">
                <text:p>0.001477499999999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2">
      <number:number number:decimal-places="2" number:min-integer-digits="1"/>
    </number:number-style>
    <number:number-style style:name="N11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8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color="#83caff" draw:fill-color="#83ca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951cm" svg:height="11.671cm" chart:class="chart:scatter" chart:style-name="ch1">
        <chart:legend chart:legend-position="end" svg:x="15.644cm" svg:y="4.803cm" chart:style-name="ch2"/>
        <chart:plot-area chart:style-name="ch3" table:cell-range-address="Sheet1.A39:Sheet1.G71" chart:data-source-has-labels="row" svg:x="1.983cm" svg:y="0.392cm" svg:width="14.966cm" svg:height="10.9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40:Sheet1.B71" chart:label-cell-address="Sheet1.B39:Sheet1.B39" chart:class="chart:scatter">
            <chart:domain table:cell-range-address="Sheet1.A40:Sheet1.A71"/>
            <chart:data-point chart:repeated="32"/>
          </chart:series>
          <chart:series chart:style-name="ch8" chart:values-cell-range-address="Sheet1.C40:Sheet1.C71" chart:label-cell-address="Sheet1.C39:Sheet1.C39" chart:class="chart:scatter">
            <chart:data-point chart:repeated="32"/>
          </chart:series>
          <chart:series chart:style-name="ch9" chart:values-cell-range-address="Sheet1.D40:Sheet1.D71" chart:label-cell-address="Sheet1.D39:Sheet1.D39" chart:class="chart:scatter">
            <chart:data-point chart:repeated="32"/>
          </chart:series>
          <chart:series chart:style-name="ch10" chart:values-cell-range-address="Sheet1.E40:Sheet1.E71" chart:label-cell-address="Sheet1.E39:Sheet1.E39" chart:class="chart:scatter">
            <chart:data-point chart:repeated="32"/>
          </chart:series>
          <chart:series chart:style-name="ch11" chart:values-cell-range-address="Sheet1.F40:Sheet1.F71" chart:label-cell-address="Sheet1.F39:Sheet1.F39" chart:class="chart:scatter">
            <chart:data-point chart:repeated="32"/>
          </chart:series>
          <chart:series chart:style-name="ch12" chart:values-cell-range-address="Sheet1.G40:Sheet1.G71" chart:label-cell-address="Sheet1.G39:Sheet1.G39" chart:class="chart:scatter">
            <chart:data-point chart:repeated="3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1</text:p>
              </table:table-cell>
              <table:table-cell office:value-type="string">
                <text:p>15</text:p>
              </table:table-cell>
              <table:table-cell office:value-type="string">
                <text:p>19</text:p>
              </table:table-cell>
              <table:table-cell office:value-type="string">
                <text:p>23</text:p>
              </table:table-cell>
              <table:table-cell office:value-type="string">
                <text:p>27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0276">
                <text:p>0.0276</text:p>
              </table:table-cell>
              <table:table-cell office:value-type="float" office:value="0.0394">
                <text:p>0.0394</text:p>
              </table:table-cell>
              <table:table-cell office:value-type="float" office:value="0.0638">
                <text:p>0.0638</text:p>
              </table:table-cell>
              <table:table-cell office:value-type="float" office:value="0.0898">
                <text:p>0.0898</text:p>
              </table:table-cell>
              <table:table-cell office:value-type="float" office:value="0.1097">
                <text:p>0.1097</text:p>
              </table:table-cell>
              <table:table-cell office:value-type="float" office:value="0.1296">
                <text:p>0.129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269">
                <text:p>0.0269</text:p>
              </table:table-cell>
              <table:table-cell office:value-type="float" office:value="0.0397">
                <text:p>0.0397</text:p>
              </table:table-cell>
              <table:table-cell office:value-type="float" office:value="0.0609">
                <text:p>0.0609</text:p>
              </table:table-cell>
              <table:table-cell office:value-type="float" office:value="0.0873">
                <text:p>0.0873</text:p>
              </table:table-cell>
              <table:table-cell office:value-type="float" office:value="0.1076">
                <text:p>0.1076</text:p>
              </table:table-cell>
              <table:table-cell office:value-type="float" office:value="0.1279">
                <text:p>0.12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">
                <text:p>0.15</text:p>
              </table:table-cell>
              <table:table-cell office:value-type="float" office:value="0.0262">
                <text:p>0.0262</text:p>
              </table:table-cell>
              <table:table-cell office:value-type="float" office:value="0.04">
                <text:p>0.04</text:p>
              </table:table-cell>
              <table:table-cell office:value-type="float" office:value="0.058">
                <text:p>0.058</text:p>
              </table:table-cell>
              <table:table-cell office:value-type="float" office:value="0.0848">
                <text:p>0.0848</text:p>
              </table:table-cell>
              <table:table-cell office:value-type="float" office:value="0.1055">
                <text:p>0.1055</text:p>
              </table:table-cell>
              <table:table-cell office:value-type="float" office:value="0.1262">
                <text:p>0.12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.0249">
                <text:p>0.0249</text:p>
              </table:table-cell>
              <table:table-cell office:value-type="float" office:value="0.0399">
                <text:p>0.0399</text:p>
              </table:table-cell>
              <table:table-cell office:value-type="float" office:value="0.0551">
                <text:p>0.0551</text:p>
              </table:table-cell>
              <table:table-cell office:value-type="float" office:value="0.0825">
                <text:p>0.0825</text:p>
              </table:table-cell>
              <table:table-cell office:value-type="float" office:value="0.1026">
                <text:p>0.1026</text:p>
              </table:table-cell>
              <table:table-cell office:value-type="float" office:value="0.1227">
                <text:p>0.12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0.0235">
                <text:p>0.0235</text:p>
              </table:table-cell>
              <table:table-cell office:value-type="float" office:value="0.0394">
                <text:p>0.0394</text:p>
              </table:table-cell>
              <table:table-cell office:value-type="float" office:value="0.0535">
                <text:p>0.0535</text:p>
              </table:table-cell>
              <table:table-cell office:value-type="float" office:value="0.0791">
                <text:p>0.0791</text:p>
              </table:table-cell>
              <table:table-cell office:value-type="float" office:value="0.1003">
                <text:p>0.1003</text:p>
              </table:table-cell>
              <table:table-cell office:value-type="float" office:value="0.1215">
                <text:p>0.12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0.022">
                <text:p>0.022</text:p>
              </table:table-cell>
              <table:table-cell office:value-type="float" office:value="0.0386">
                <text:p>0.0386</text:p>
              </table:table-cell>
              <table:table-cell office:value-type="float" office:value="0.0515">
                <text:p>0.0515</text:p>
              </table:table-cell>
              <table:table-cell office:value-type="float" office:value="0.0761">
                <text:p>0.0761</text:p>
              </table:table-cell>
              <table:table-cell office:value-type="float" office:value="0.0995">
                <text:p>0.0995</text:p>
              </table:table-cell>
              <table:table-cell office:value-type="float" office:value="0.1229">
                <text:p>0.12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5">
                <text:p>0.35</text:p>
              </table:table-cell>
              <table:table-cell office:value-type="float" office:value="0.02">
                <text:p>0.02</text:p>
              </table:table-cell>
              <table:table-cell office:value-type="float" office:value="0.0374">
                <text:p>0.0374</text:p>
              </table:table-cell>
              <table:table-cell office:value-type="float" office:value="0.0506">
                <text:p>0.0506</text:p>
              </table:table-cell>
              <table:table-cell office:value-type="float" office:value="0.0734">
                <text:p>0.0734</text:p>
              </table:table-cell>
              <table:table-cell office:value-type="float" office:value="0.0984">
                <text:p>0.0984</text:p>
              </table:table-cell>
              <table:table-cell office:value-type="float" office:value="0.1234">
                <text:p>0.12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0.0179">
                <text:p>0.0179</text:p>
              </table:table-cell>
              <table:table-cell office:value-type="float" office:value="0.0358">
                <text:p>0.0358</text:p>
              </table:table-cell>
              <table:table-cell office:value-type="float" office:value="0.0497">
                <text:p>0.0497</text:p>
              </table:table-cell>
              <table:table-cell office:value-type="float" office:value="0.071">
                <text:p>0.071</text:p>
              </table:table-cell>
              <table:table-cell office:value-type="float" office:value="0.097">
                <text:p>0.097</text:p>
              </table:table-cell>
              <table:table-cell office:value-type="float" office:value="0.123">
                <text:p>0.1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5">
                <text:p>0.45</text:p>
              </table:table-cell>
              <table:table-cell office:value-type="float" office:value="0.0152">
                <text:p>0.0152</text:p>
              </table:table-cell>
              <table:table-cell office:value-type="float" office:value="0.0326">
                <text:p>0.0326</text:p>
              </table:table-cell>
              <table:table-cell office:value-type="float" office:value="0.0485">
                <text:p>0.0485</text:p>
              </table:table-cell>
              <table:table-cell office:value-type="float" office:value="0.0682">
                <text:p>0.0682</text:p>
              </table:table-cell>
              <table:table-cell office:value-type="float" office:value="0.0953">
                <text:p>0.0953</text:p>
              </table:table-cell>
              <table:table-cell office:value-type="float" office:value="0.1224">
                <text:p>0.12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0.0122">
                <text:p>0.0122</text:p>
              </table:table-cell>
              <table:table-cell office:value-type="float" office:value="0.0292">
                <text:p>0.0292</text:p>
              </table:table-cell>
              <table:table-cell office:value-type="float" office:value="0.0468">
                <text:p>0.0468</text:p>
              </table:table-cell>
              <table:table-cell office:value-type="float" office:value="0.0661">
                <text:p>0.0661</text:p>
              </table:table-cell>
              <table:table-cell office:value-type="float" office:value="0.0922">
                <text:p>0.0922</text:p>
              </table:table-cell>
              <table:table-cell office:value-type="float" office:value="0.1183">
                <text:p>0.11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5">
                <text:p>0.55</text:p>
              </table:table-cell>
              <table:table-cell office:value-type="float" office:value="0.0091">
                <text:p>0.0091</text:p>
              </table:table-cell>
              <table:table-cell office:value-type="float" office:value="0.0252">
                <text:p>0.0252</text:p>
              </table:table-cell>
              <table:table-cell office:value-type="float" office:value="0.044">
                <text:p>0.044</text:p>
              </table:table-cell>
              <table:table-cell office:value-type="float" office:value="0.0642">
                <text:p>0.0642</text:p>
              </table:table-cell>
              <table:table-cell office:value-type="float" office:value="0.0889">
                <text:p>0.0889</text:p>
              </table:table-cell>
              <table:table-cell office:value-type="float" office:value="0.1136">
                <text:p>0.11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">
                <text:p>0.6</text:p>
              </table:table-cell>
              <table:table-cell office:value-type="float" office:value="0.0091">
                <text:p>0.0091</text:p>
              </table:table-cell>
              <table:table-cell office:value-type="float" office:value="0.0212">
                <text:p>0.0212</text:p>
              </table:table-cell>
              <table:table-cell office:value-type="float" office:value="0.0409">
                <text:p>0.0409</text:p>
              </table:table-cell>
              <table:table-cell office:value-type="float" office:value="0.0626">
                <text:p>0.0626</text:p>
              </table:table-cell>
              <table:table-cell office:value-type="float" office:value="0.086">
                <text:p>0.086</text:p>
              </table:table-cell>
              <table:table-cell office:value-type="float" office:value="0.1094">
                <text:p>0.10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5">
                <text:p>0.65</text:p>
              </table:table-cell>
              <table:table-cell office:value-type="float" office:value="0.0091">
                <text:p>0.0091</text:p>
              </table:table-cell>
              <table:table-cell office:value-type="float" office:value="0.0169">
                <text:p>0.0169</text:p>
              </table:table-cell>
              <table:table-cell office:value-type="float" office:value="0.0372">
                <text:p>0.0372</text:p>
              </table:table-cell>
              <table:table-cell office:value-type="float" office:value="0.0602">
                <text:p>0.0602</text:p>
              </table:table-cell>
              <table:table-cell office:value-type="float" office:value="0.0829">
                <text:p>0.0829</text:p>
              </table:table-cell>
              <table:table-cell office:value-type="float" office:value="0.1056">
                <text:p>0.10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">
                <text:p>0.7</text:p>
              </table:table-cell>
              <table:table-cell office:value-type="float" office:value="0.0091">
                <text:p>0.0091</text:p>
              </table:table-cell>
              <table:table-cell office:value-type="float" office:value="0.0123">
                <text:p>0.0123</text:p>
              </table:table-cell>
              <table:table-cell office:value-type="float" office:value="0.0331">
                <text:p>0.0331</text:p>
              </table:table-cell>
              <table:table-cell office:value-type="float" office:value="0.0568">
                <text:p>0.0568</text:p>
              </table:table-cell>
              <table:table-cell office:value-type="float" office:value="0.0805">
                <text:p>0.0805</text:p>
              </table:table-cell>
              <table:table-cell office:value-type="float" office:value="0.1042">
                <text:p>0.10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">
                <text:p>0.75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284">
                <text:p>0.0284</text:p>
              </table:table-cell>
              <table:table-cell office:value-type="float" office:value="0.0532">
                <text:p>0.0532</text:p>
              </table:table-cell>
              <table:table-cell office:value-type="float" office:value="0.078">
                <text:p>0.078</text:p>
              </table:table-cell>
              <table:table-cell office:value-type="float" office:value="0.1028">
                <text:p>0.10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">
                <text:p>0.8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234">
                <text:p>0.0234</text:p>
              </table:table-cell>
              <table:table-cell office:value-type="float" office:value="0.0489">
                <text:p>0.0489</text:p>
              </table:table-cell>
              <table:table-cell office:value-type="float" office:value="0.0751">
                <text:p>0.0751</text:p>
              </table:table-cell>
              <table:table-cell office:value-type="float" office:value="0.1013">
                <text:p>0.10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5">
                <text:p>0.85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82">
                <text:p>0.0182</text:p>
              </table:table-cell>
              <table:table-cell office:value-type="float" office:value="0.0441">
                <text:p>0.0441</text:p>
              </table:table-cell>
              <table:table-cell office:value-type="float" office:value="0.0714">
                <text:p>0.0714</text:p>
              </table:table-cell>
              <table:table-cell office:value-type="float" office:value="0.0987">
                <text:p>0.09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">
                <text:p>0.9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3">
                <text:p>0.013</text:p>
              </table:table-cell>
              <table:table-cell office:value-type="float" office:value="0.039">
                <text:p>0.039</text:p>
              </table:table-cell>
              <table:table-cell office:value-type="float" office:value="0.0672">
                <text:p>0.0672</text:p>
              </table:table-cell>
              <table:table-cell office:value-type="float" office:value="0.0961">
                <text:p>0.09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5">
                <text:p>0.95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3">
                <text:p>0.013</text:p>
              </table:table-cell>
              <table:table-cell office:value-type="float" office:value="0.0336">
                <text:p>0.0336</text:p>
              </table:table-cell>
              <table:table-cell office:value-type="float" office:value="0.0623">
                <text:p>0.0623</text:p>
              </table:table-cell>
              <table:table-cell office:value-type="float" office:value="0.0935">
                <text:p>0.09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3">
                <text:p>0.013</text:p>
              </table:table-cell>
              <table:table-cell office:value-type="float" office:value="0.0278">
                <text:p>0.0278</text:p>
              </table:table-cell>
              <table:table-cell office:value-type="float" office:value="0.0574">
                <text:p>0.0574</text:p>
              </table:table-cell>
              <table:table-cell office:value-type="float" office:value="0.0909">
                <text:p>0.09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5">
                <text:p>1.05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3">
                <text:p>0.013</text:p>
              </table:table-cell>
              <table:table-cell office:value-type="float" office:value="0.022">
                <text:p>0.022</text:p>
              </table:table-cell>
              <table:table-cell office:value-type="float" office:value="0.0518">
                <text:p>0.0518</text:p>
              </table:table-cell>
              <table:table-cell office:value-type="float" office:value="0.0883">
                <text:p>0.08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">
                <text:p>1.1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3">
                <text:p>0.013</text:p>
              </table:table-cell>
              <table:table-cell office:value-type="float" office:value="0.0162">
                <text:p>0.0162</text:p>
              </table:table-cell>
              <table:table-cell office:value-type="float" office:value="0.0464">
                <text:p>0.0464</text:p>
              </table:table-cell>
              <table:table-cell office:value-type="float" office:value="0.0857000000000001">
                <text:p>0.08570000000000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5">
                <text:p>1.15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3">
                <text:p>0.013</text:p>
              </table:table-cell>
              <table:table-cell office:value-type="float" office:value="0.0162">
                <text:p>0.0162</text:p>
              </table:table-cell>
              <table:table-cell office:value-type="float" office:value="0.0409">
                <text:p>0.0409</text:p>
              </table:table-cell>
              <table:table-cell office:value-type="float" office:value="0.0831000000000001">
                <text:p>0.08310000000000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">
                <text:p>1.2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3">
                <text:p>0.013</text:p>
              </table:table-cell>
              <table:table-cell office:value-type="float" office:value="0.0162">
                <text:p>0.0162</text:p>
              </table:table-cell>
              <table:table-cell office:value-type="float" office:value="0.0349">
                <text:p>0.0349</text:p>
              </table:table-cell>
              <table:table-cell office:value-type="float" office:value="0.0805000000000001">
                <text:p>0.08050000000000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5">
                <text:p>1.25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3">
                <text:p>0.013</text:p>
              </table:table-cell>
              <table:table-cell office:value-type="float" office:value="0.0162">
                <text:p>0.0162</text:p>
              </table:table-cell>
              <table:table-cell office:value-type="float" office:value="0.0281">
                <text:p>0.0281</text:p>
              </table:table-cell>
              <table:table-cell office:value-type="float" office:value="0.077">
                <text:p>0.0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3">
                <text:p>1.3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3">
                <text:p>0.013</text:p>
              </table:table-cell>
              <table:table-cell office:value-type="float" office:value="0.0162">
                <text:p>0.0162</text:p>
              </table:table-cell>
              <table:table-cell office:value-type="float" office:value="0.0216">
                <text:p>0.0216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5">
                <text:p>1.35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3">
                <text:p>0.013</text:p>
              </table:table-cell>
              <table:table-cell office:value-type="float" office:value="0.0162">
                <text:p>0.0162</text:p>
              </table:table-cell>
              <table:table-cell office:value-type="float" office:value="0.0216">
                <text:p>0.0216</text:p>
              </table:table-cell>
              <table:table-cell office:value-type="float" office:value="0.063">
                <text:p>0.0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4">
                <text:p>1.4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3">
                <text:p>0.013</text:p>
              </table:table-cell>
              <table:table-cell office:value-type="float" office:value="0.0162">
                <text:p>0.0162</text:p>
              </table:table-cell>
              <table:table-cell office:value-type="float" office:value="0.0216">
                <text:p>0.0216</text:p>
              </table:table-cell>
              <table:table-cell office:value-type="float" office:value="0.057">
                <text:p>0.0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5">
                <text:p>1.45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3">
                <text:p>0.013</text:p>
              </table:table-cell>
              <table:table-cell office:value-type="float" office:value="0.0162">
                <text:p>0.0162</text:p>
              </table:table-cell>
              <table:table-cell office:value-type="float" office:value="0.0216">
                <text:p>0.0216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5">
                <text:p>1.5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3">
                <text:p>0.013</text:p>
              </table:table-cell>
              <table:table-cell office:value-type="float" office:value="0.0162">
                <text:p>0.0162</text:p>
              </table:table-cell>
              <table:table-cell office:value-type="float" office:value="0.0216">
                <text:p>0.0216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5">
                <text:p>1.55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3">
                <text:p>0.013</text:p>
              </table:table-cell>
              <table:table-cell office:value-type="float" office:value="0.0162">
                <text:p>0.0162</text:p>
              </table:table-cell>
              <table:table-cell office:value-type="float" office:value="0.0216">
                <text:p>0.0216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6">
                <text:p>1.6</text:p>
              </table:table-cell>
              <table:table-cell office:value-type="float" office:value="0.0091">
                <text:p>0.0091</text:p>
              </table:table-cell>
              <table:table-cell office:value-type="float" office:value="0.0077">
                <text:p>0.0077</text:p>
              </table:table-cell>
              <table:table-cell office:value-type="float" office:value="0.013">
                <text:p>0.013</text:p>
              </table:table-cell>
              <table:table-cell office:value-type="float" office:value="0.0162">
                <text:p>0.0162</text:p>
              </table:table-cell>
              <table:table-cell office:value-type="float" office:value="0.0216">
                <text:p>0.0216</text:p>
              </table:table-cell>
              <table:table-cell office:value-type="float" office:value="0.033">
                <text:p>0.0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2">
      <number:number number:decimal-places="2" number:min-integer-digits="1"/>
    </number:number-style>
    <number:number-style style:name="N11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2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18">
      <style:chart-properties chart:display-label="true" chart:logarithmic="false" chart:minimum="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color="#83caff" draw:fill-color="#83ca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815cm" svg:height="11.962cm" chart:class="chart:scatter" chart:style-name="ch1">
        <chart:legend chart:legend-position="end" svg:x="16.492cm" svg:y="4.762cm" chart:style-name="ch2"/>
        <chart:plot-area chart:style-name="ch3" table:cell-range-address="Sheet1.A74:Sheet1.G106" chart:data-source-has-labels="row" svg:x="1.44cm" svg:y="0.186cm" svg:width="15.828cm" svg:height="11.24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75:Sheet1.B106" chart:label-cell-address="Sheet1.B74:Sheet1.B74" chart:class="chart:scatter">
            <chart:domain table:cell-range-address="Sheet1.A75:Sheet1.A106"/>
            <chart:data-point chart:repeated="32"/>
          </chart:series>
          <chart:series chart:style-name="ch8" chart:values-cell-range-address="Sheet1.C75:Sheet1.C106" chart:label-cell-address="Sheet1.C74:Sheet1.C74" chart:class="chart:scatter">
            <chart:data-point chart:repeated="32"/>
          </chart:series>
          <chart:series chart:style-name="ch9" chart:values-cell-range-address="Sheet1.D75:Sheet1.D106" chart:label-cell-address="Sheet1.D74:Sheet1.D74" chart:class="chart:scatter">
            <chart:data-point chart:repeated="32"/>
          </chart:series>
          <chart:series chart:style-name="ch10" chart:values-cell-range-address="Sheet1.E75:Sheet1.E106" chart:label-cell-address="Sheet1.E74:Sheet1.E74" chart:class="chart:scatter">
            <chart:data-point chart:repeated="32"/>
          </chart:series>
          <chart:series chart:style-name="ch11" chart:values-cell-range-address="Sheet1.F75:Sheet1.F106" chart:label-cell-address="Sheet1.F74:Sheet1.F74" chart:class="chart:scatter">
            <chart:data-point chart:repeated="32"/>
          </chart:series>
          <chart:series chart:style-name="ch12" chart:values-cell-range-address="Sheet1.G75:Sheet1.G106" chart:label-cell-address="Sheet1.G74:Sheet1.G74" chart:class="chart:scatter">
            <chart:data-point chart:repeated="3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1</text:p>
              </table:table-cell>
              <table:table-cell office:value-type="string">
                <text:p>15</text:p>
              </table:table-cell>
              <table:table-cell office:value-type="string">
                <text:p>19</text:p>
              </table:table-cell>
              <table:table-cell office:value-type="string">
                <text:p>23</text:p>
              </table:table-cell>
              <table:table-cell office:value-type="string">
                <text:p>27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261338289962825">
                <text:p>0.261338289962825</text:p>
              </table:table-cell>
              <table:table-cell office:value-type="float" office:value="0.202770780856423">
                <text:p>0.202770780856423</text:p>
              </table:table-cell>
              <table:table-cell office:value-type="float" office:value="0.160098522167488">
                <text:p>0.160098522167488</text:p>
              </table:table-cell>
              <table:table-cell office:value-type="float" office:value="0.124054982817869">
                <text:p>0.124054982817869</text:p>
              </table:table-cell>
              <table:table-cell office:value-type="float" office:value="0.1">
                <text:p>0.1</text:p>
              </table:table-cell>
              <table:table-cell office:value-type="float" office:value="0.0814913995308835">
                <text:p>0.08149139953088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">
                <text:p>0.15</text:p>
              </table:table-cell>
              <table:table-cell office:value-type="float" office:value="0.368129770992366">
                <text:p>0.368129770992366</text:p>
              </table:table-cell>
              <table:table-cell office:value-type="float" office:value="0.295125">
                <text:p>0.295125</text:p>
              </table:table-cell>
              <table:table-cell office:value-type="float" office:value="0.245172413793103">
                <text:p>0.245172413793103</text:p>
              </table:table-cell>
              <table:table-cell office:value-type="float" office:value="0.187323113207547">
                <text:p>0.187323113207547</text:p>
              </table:table-cell>
              <table:table-cell office:value-type="float" office:value="0.15085308056872">
                <text:p>0.15085308056872</text:p>
              </table:table-cell>
              <table:table-cell office:value-type="float" office:value="0.123188391442155">
                <text:p>0.1231883914421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.465863453815261">
                <text:p>0.465863453815261</text:p>
              </table:table-cell>
              <table:table-cell office:value-type="float" office:value="0.384962406015038">
                <text:p>0.384962406015038</text:p>
              </table:table-cell>
              <table:table-cell office:value-type="float" office:value="0.333212341197822">
                <text:p>0.333212341197822</text:p>
              </table:table-cell>
              <table:table-cell office:value-type="float" office:value="0.249939393939394">
                <text:p>0.249939393939394</text:p>
              </table:table-cell>
              <table:table-cell office:value-type="float" office:value="0.204873294346979">
                <text:p>0.204873294346979</text:p>
              </table:table-cell>
              <table:table-cell office:value-type="float" office:value="0.17020782396088">
                <text:p>0.170207823960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0.546808510638298">
                <text:p>0.546808510638298</text:p>
              </table:table-cell>
              <table:table-cell office:value-type="float" office:value="0.469543147208122">
                <text:p>0.469543147208122</text:p>
              </table:table-cell>
              <table:table-cell office:value-type="float" office:value="0.411682242990654">
                <text:p>0.411682242990654</text:p>
              </table:table-cell>
              <table:table-cell office:value-type="float" office:value="0.316055625790139">
                <text:p>0.316055625790139</text:p>
              </table:table-cell>
              <table:table-cell office:value-type="float" office:value="0.259222333000997">
                <text:p>0.259222333000997</text:p>
              </table:table-cell>
              <table:table-cell office:value-type="float" office:value="0.216666666666667">
                <text:p>0.21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0.612272727272727">
                <text:p>0.612272727272727</text:p>
              </table:table-cell>
              <table:table-cell office:value-type="float" office:value="0.537823834196891">
                <text:p>0.537823834196891</text:p>
              </table:table-cell>
              <table:table-cell office:value-type="float" office:value="0.490485436893204">
                <text:p>0.490485436893204</text:p>
              </table:table-cell>
              <table:table-cell office:value-type="float" office:value="0.382391590013141">
                <text:p>0.382391590013141</text:p>
              </table:table-cell>
              <table:table-cell office:value-type="float" office:value="0.311155778894472">
                <text:p>0.311155778894472</text:p>
              </table:table-cell>
              <table:table-cell office:value-type="float" office:value="0.260370219690806">
                <text:p>0.2603702196908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5">
                <text:p>0.35</text:p>
              </table:table-cell>
              <table:table-cell office:value-type="float" office:value="0.66675">
                <text:p>0.66675</text:p>
              </table:table-cell>
              <table:table-cell office:value-type="float" office:value="0.596122994652407">
                <text:p>0.596122994652407</text:p>
              </table:table-cell>
              <table:table-cell office:value-type="float" office:value="0.553359683794467">
                <text:p>0.553359683794467</text:p>
              </table:table-cell>
              <table:table-cell office:value-type="float" office:value="0.447275204359673">
                <text:p>0.447275204359673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0.307512155591572">
                <text:p>0.3075121555915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0.694972067039106">
                <text:p>0.694972067039106</text:p>
              </table:table-cell>
              <table:table-cell office:value-type="float" office:value="0.64804469273743">
                <text:p>0.64804469273743</text:p>
              </table:table-cell>
              <table:table-cell office:value-type="float" office:value="0.606036217303823">
                <text:p>0.606036217303823</text:p>
              </table:table-cell>
              <table:table-cell office:value-type="float" office:value="0.509859154929578">
                <text:p>0.509859154929578</text:p>
              </table:table-cell>
              <table:table-cell office:value-type="float" office:value="0.418144329896907">
                <text:p>0.418144329896907</text:p>
              </table:table-cell>
              <table:table-cell office:value-type="float" office:value="0.356073170731707">
                <text:p>0.3560731707317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5">
                <text:p>0.45</text:p>
              </table:table-cell>
              <table:table-cell office:value-type="float" office:value="0.695723684210526">
                <text:p>0.695723684210526</text:p>
              </table:table-cell>
              <table:table-cell office:value-type="float" office:value="0.694325153374233">
                <text:p>0.694325153374233</text:p>
              </table:table-cell>
              <table:table-cell office:value-type="float" office:value="0.651340206185567">
                <text:p>0.651340206185567</text:p>
              </table:table-cell>
              <table:table-cell office:value-type="float" office:value="0.574046920821114">
                <text:p>0.574046920821114</text:p>
              </table:table-cell>
              <table:table-cell office:value-type="float" office:value="0.470776495278069">
                <text:p>0.470776495278069</text:p>
              </table:table-cell>
              <table:table-cell office:value-type="float" office:value="0.402904411764706">
                <text:p>0.4029044117647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0.635245901639344">
                <text:p>0.635245901639344</text:p>
              </table:table-cell>
              <table:table-cell office:value-type="float" office:value="0.729452054794521">
                <text:p>0.729452054794521</text:p>
              </table:table-cell>
              <table:table-cell office:value-type="float" office:value="0.69017094017094">
                <text:p>0.69017094017094</text:p>
              </table:table-cell>
              <table:table-cell office:value-type="float" office:value="0.633131618759455">
                <text:p>0.633131618759455</text:p>
              </table:table-cell>
              <table:table-cell office:value-type="float" office:value="0.526572668112798">
                <text:p>0.526572668112798</text:p>
              </table:table-cell>
              <table:table-cell office:value-type="float" office:value="0.455357142857143">
                <text:p>0.4553571428571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5">
                <text:p>0.55</text:p>
              </table:table-cell>
              <table:table-cell office:value-type="float" office:value="0.465384615384615">
                <text:p>0.465384615384615</text:p>
              </table:table-cell>
              <table:table-cell office:value-type="float" office:value="0.752976190476191">
                <text:p>0.752976190476191</text:p>
              </table:table-cell>
              <table:table-cell office:value-type="float" office:value="0.72625">
                <text:p>0.72625</text:p>
              </table:table-cell>
              <table:table-cell office:value-type="float" office:value="0.68107476635514">
                <text:p>0.68107476635514</text:p>
              </table:table-cell>
              <table:table-cell office:value-type="float" office:value="0.581552305961755">
                <text:p>0.581552305961755</text:p>
              </table:table-cell>
              <table:table-cell office:value-type="float" office:value="0.512175396126761">
                <text:p>0.5121753961267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">
                <text:p>0.6</text:p>
              </table:table-cell>
              <table:table-cell office:value-type="float" office:value="-0.00659340659340656">
                <text:p>-0.00659340659340656</text:p>
              </table:table-cell>
              <table:table-cell office:value-type="float" office:value="0.75">
                <text:p>0.75</text:p>
              </table:table-cell>
              <table:table-cell office:value-type="float" office:value="0.755501222493888">
                <text:p>0.755501222493888</text:p>
              </table:table-cell>
              <table:table-cell office:value-type="float" office:value="0.715015974440895">
                <text:p>0.715015974440895</text:p>
              </table:table-cell>
              <table:table-cell office:value-type="float" office:value="0.631395348837209">
                <text:p>0.631395348837209</text:p>
              </table:table-cell>
              <table:table-cell office:value-type="float" office:value="0.568957952468007">
                <text:p>0.5689579524680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5">
                <text:p>0.65</text:p>
              </table:table-cell>
              <table:table-cell office:value-type="float" office:value="-0.564285714285714">
                <text:p>-0.564285714285714</text:p>
              </table:table-cell>
              <table:table-cell office:value-type="float" office:value="0.715384615384616">
                <text:p>0.715384615384616</text:p>
              </table:table-cell>
              <table:table-cell office:value-type="float" office:value="0.77755376344086">
                <text:p>0.77755376344086</text:p>
              </table:table-cell>
              <table:table-cell office:value-type="float" office:value="0.745016611295681">
                <text:p>0.745016611295681</text:p>
              </table:table-cell>
              <table:table-cell office:value-type="float" office:value="0.678226779252111">
                <text:p>0.678226779252111</text:p>
              </table:table-cell>
              <table:table-cell office:value-type="float" office:value="0.624147727272727">
                <text:p>0.6241477272727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">
                <text:p>0.7</text:p>
              </table:table-cell>
              <table:table-cell office:value-type="float" office:value="-1.20769230769231">
                <text:p>-1.20769230769231</text:p>
              </table:table-cell>
              <table:table-cell office:value-type="float" office:value="0.608943089430894">
                <text:p>0.608943089430894</text:p>
              </table:table-cell>
              <table:table-cell office:value-type="float" office:value="0.788821752265861">
                <text:p>0.788821752265861</text:p>
              </table:table-cell>
              <table:table-cell office:value-type="float" office:value="0.77024647887324">
                <text:p>0.77024647887324</text:p>
              </table:table-cell>
              <table:table-cell office:value-type="float" office:value="0.714782608695652">
                <text:p>0.714782608695652</text:p>
              </table:table-cell>
              <table:table-cell office:value-type="float" office:value="0.667435220729367">
                <text:p>0.6674352207293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">
                <text:p>0.75</text:p>
              </table:table-cell>
              <table:table-cell office:value-type="float" office:value="-1.93681318681319">
                <text:p>-1.93681318681319</text:p>
              </table:table-cell>
              <table:table-cell office:value-type="float" office:value="0.262987012987013">
                <text:p>0.262987012987013</text:p>
              </table:table-cell>
              <table:table-cell office:value-type="float" office:value="0.794894366197183">
                <text:p>0.794894366197183</text:p>
              </table:table-cell>
              <table:table-cell office:value-type="float" office:value="0.786654135338346">
                <text:p>0.786654135338346</text:p>
              </table:table-cell>
              <table:table-cell office:value-type="float" office:value="0.747115384615385">
                <text:p>0.747115384615385</text:p>
              </table:table-cell>
              <table:table-cell office:value-type="float" office:value="0.708487354085603">
                <text:p>0.7084873540856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">
                <text:p>0.8</text:p>
              </table:table-cell>
              <table:table-cell office:value-type="float" office:value="-2.75164835164835">
                <text:p>-2.75164835164835</text:p>
              </table:table-cell>
              <table:table-cell office:value-type="float" office:value="-0.550649350649351">
                <text:p>-0.550649350649351</text:p>
              </table:table-cell>
              <table:table-cell office:value-type="float" office:value="0.77948717948718">
                <text:p>0.77948717948718</text:p>
              </table:table-cell>
              <table:table-cell office:value-type="float" office:value="0.808179959100205">
                <text:p>0.808179959100205</text:p>
              </table:table-cell>
              <table:table-cell office:value-type="float" office:value="0.769107856191745">
                <text:p>0.769107856191745</text:p>
              </table:table-cell>
              <table:table-cell office:value-type="float" office:value="0.738993089832182">
                <text:p>0.7389930898321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5">
                <text:p>0.85</text:p>
              </table:table-cell>
              <table:table-cell office:value-type="float" office:value="-3.6521978021978">
                <text:p>-3.6521978021978</text:p>
              </table:table-cell>
              <table:table-cell office:value-type="float" office:value="-1.46818181818182">
                <text:p>-1.46818181818182</text:p>
              </table:table-cell>
              <table:table-cell office:value-type="float" office:value="0.700549450549451">
                <text:p>0.700549450549451</text:p>
              </table:table-cell>
              <table:table-cell office:value-type="float" office:value="0.813378684807256">
                <text:p>0.813378684807256</text:p>
              </table:table-cell>
              <table:table-cell office:value-type="float" office:value="0.789285714285714">
                <text:p>0.789285714285714</text:p>
              </table:table-cell>
              <table:table-cell office:value-type="float" office:value="0.76684295845998">
                <text:p>0.766842958459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">
                <text:p>0.9</text:p>
              </table:table-cell>
              <table:table-cell office:value-type="float" office:value="-4.63846153846154">
                <text:p>-4.63846153846154</text:p>
              </table:table-cell>
              <table:table-cell office:value-type="float" office:value="-2.48961038961039">
                <text:p>-2.48961038961039</text:p>
              </table:table-cell>
              <table:table-cell office:value-type="float" office:value="0.498461538461539">
                <text:p>0.498461538461539</text:p>
              </table:table-cell>
              <table:table-cell office:value-type="float" office:value="0.807692307692308">
                <text:p>0.807692307692308</text:p>
              </table:table-cell>
              <table:table-cell office:value-type="float" office:value="0.803571428571429">
                <text:p>0.803571428571429</text:p>
              </table:table-cell>
              <table:table-cell office:value-type="float" office:value="0.784105098855359">
                <text:p>0.7841050988553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5">
                <text:p>0.95</text:p>
              </table:table-cell>
              <table:table-cell office:value-type="float" office:value="-5.71043956043956">
                <text:p>-5.71043956043956</text:p>
              </table:table-cell>
              <table:table-cell office:value-type="float" office:value="-3.61493506493507">
                <text:p>-3.61493506493507</text:p>
              </table:table-cell>
              <table:table-cell office:value-type="float" office:value="-0.0438461538461537">
                <text:p>-0.0438461538461537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0.81123595505618">
                <text:p>0.81123595505618</text:p>
              </table:table-cell>
              <table:table-cell office:value-type="float" office:value="0.788611764705882">
                <text:p>0.7886117647058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-6.86813186813187">
                <text:p>-6.86813186813187</text:p>
              </table:table-cell>
              <table:table-cell office:value-type="float" office:value="-4.84415584415584">
                <text:p>-4.84415584415584</text:p>
              </table:table-cell>
              <table:table-cell office:value-type="float" office:value="-0.646153846153846">
                <text:p>-0.646153846153846</text:p>
              </table:table-cell>
              <table:table-cell office:value-type="float" office:value="0.733812949640288">
                <text:p>0.733812949640288</text:p>
              </table:table-cell>
              <table:table-cell office:value-type="float" office:value="0.815331010452962">
                <text:p>0.815331010452962</text:p>
              </table:table-cell>
              <table:table-cell office:value-type="float" office:value="0.801254125412541">
                <text:p>0.8012541254125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5">
                <text:p>1.05</text:p>
              </table:table-cell>
              <table:table-cell office:value-type="float" office:value="-8.11153846153846">
                <text:p>-8.11153846153846</text:p>
              </table:table-cell>
              <table:table-cell office:value-type="float" office:value="-6.17727272727273">
                <text:p>-6.17727272727273</text:p>
              </table:table-cell>
              <table:table-cell office:value-type="float" office:value="-1.30846153846154">
                <text:p>-1.30846153846154</text:p>
              </table:table-cell>
              <table:table-cell office:value-type="float" office:value="0.620454545454546">
                <text:p>0.620454545454546</text:p>
              </table:table-cell>
              <table:table-cell office:value-type="float" office:value="0.816891891891892">
                <text:p>0.816891891891892</text:p>
              </table:table-cell>
              <table:table-cell office:value-type="float" office:value="0.807869762174405">
                <text:p>0.8078697621744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">
                <text:p>1.1</text:p>
              </table:table-cell>
              <table:table-cell office:value-type="float" office:value="-9.44065934065934">
                <text:p>-9.44065934065934</text:p>
              </table:table-cell>
              <table:table-cell office:value-type="float" office:value="-7.61428571428572">
                <text:p>-7.61428571428572</text:p>
              </table:table-cell>
              <table:table-cell office:value-type="float" office:value="-2.03076923076923">
                <text:p>-2.03076923076923</text:p>
              </table:table-cell>
              <table:table-cell office:value-type="float" office:value="0.373456790123457">
                <text:p>0.373456790123457</text:p>
              </table:table-cell>
              <table:table-cell office:value-type="float" office:value="0.808405172413793">
                <text:p>0.808405172413793</text:p>
              </table:table-cell>
              <table:table-cell office:value-type="float" office:value="0.816855892648774">
                <text:p>0.8168558926487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5">
                <text:p>1.15</text:p>
              </table:table-cell>
              <table:table-cell office:value-type="float" office:value="-10.8554945054945">
                <text:p>-10.8554945054945</text:p>
              </table:table-cell>
              <table:table-cell office:value-type="float" office:value="-9.15519480519481">
                <text:p>-9.15519480519481</text:p>
              </table:table-cell>
              <table:table-cell office:value-type="float" office:value="-2.81307692307692">
                <text:p>-2.81307692307692</text:p>
              </table:table-cell>
              <table:table-cell office:value-type="float" office:value="-0.141975308641975">
                <text:p>-0.141975308641975</text:p>
              </table:table-cell>
              <table:table-cell office:value-type="float" office:value="0.787286063569682">
                <text:p>0.787286063569682</text:p>
              </table:table-cell>
              <table:table-cell office:value-type="float" office:value="0.814687123947051">
                <text:p>0.8146871239470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">
                <text:p>1.2</text:p>
              </table:table-cell>
              <table:table-cell office:value-type="float" office:value="-12.356043956044">
                <text:p>-12.356043956044</text:p>
              </table:table-cell>
              <table:table-cell office:value-type="float" office:value="-10.8">
                <text:p>-10.8</text:p>
              </table:table-cell>
              <table:table-cell office:value-type="float" office:value="-3.65538461538461">
                <text:p>-3.65538461538461</text:p>
              </table:table-cell>
              <table:table-cell office:value-type="float" office:value="-0.703703703703704">
                <text:p>-0.703703703703704</text:p>
              </table:table-cell>
              <table:table-cell office:value-type="float" office:value="0.74269340974212">
                <text:p>0.74269340974212</text:p>
              </table:table-cell>
              <table:table-cell office:value-type="float" office:value="0.797373913043477">
                <text:p>0.7973739130434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5">
                <text:p>1.25</text:p>
              </table:table-cell>
              <table:table-cell office:value-type="float" office:value="-13.9423076923077">
                <text:p>-13.9423076923077</text:p>
              </table:table-cell>
              <table:table-cell office:value-type="float" office:value="-12.5487012987013">
                <text:p>-12.5487012987013</text:p>
              </table:table-cell>
              <table:table-cell office:value-type="float" office:value="-4.55769230769231">
                <text:p>-4.55769230769231</text:p>
              </table:table-cell>
              <table:table-cell office:value-type="float" office:value="-1.31172839506173">
                <text:p>-1.31172839506173</text:p>
              </table:table-cell>
              <table:table-cell office:value-type="float" office:value="0.667259786476868">
                <text:p>0.667259786476868</text:p>
              </table:table-cell>
              <table:table-cell office:value-type="float" office:value="0.774431818181818">
                <text:p>0.7744318181818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3">
                <text:p>1.3</text:p>
              </table:table-cell>
              <table:table-cell office:value-type="float" office:value="-15.6142857142857">
                <text:p>-15.6142857142857</text:p>
              </table:table-cell>
              <table:table-cell office:value-type="float" office:value="-14.4012987012987">
                <text:p>-14.4012987012987</text:p>
              </table:table-cell>
              <table:table-cell office:value-type="float" office:value="-5.52">
                <text:p>-5.52</text:p>
              </table:table-cell>
              <table:table-cell office:value-type="float" office:value="-1.96604938271605">
                <text:p>-1.96604938271605</text:p>
              </table:table-cell>
              <table:table-cell office:value-type="float" office:value="0.481481481481481">
                <text:p>0.481481481481481</text:p>
              </table:table-cell>
              <table:table-cell office:value-type="float" office:value="0.763425">
                <text:p>0.7634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5">
                <text:p>1.35</text:p>
              </table:table-cell>
              <table:table-cell office:value-type="float" office:value="-17.371978021978">
                <text:p>-17.371978021978</text:p>
              </table:table-cell>
              <table:table-cell office:value-type="float" office:value="-16.3577922077922">
                <text:p>-16.3577922077922</text:p>
              </table:table-cell>
              <table:table-cell office:value-type="float" office:value="-6.54230769230769">
                <text:p>-6.54230769230769</text:p>
              </table:table-cell>
              <table:table-cell office:value-type="float" office:value="-2.66666666666667">
                <text:p>-2.66666666666667</text:p>
              </table:table-cell>
              <table:table-cell office:value-type="float" office:value="0.0624999999999996">
                <text:p>0.0624999999999996</text:p>
              </table:table-cell>
              <table:table-cell office:value-type="float" office:value="0.7395">
                <text:p>0.73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4">
                <text:p>1.4</text:p>
              </table:table-cell>
              <table:table-cell office:value-type="float" office:value="-19.2153846153846">
                <text:p>-19.2153846153846</text:p>
              </table:table-cell>
              <table:table-cell office:value-type="float" office:value="-18.4181818181818">
                <text:p>-18.4181818181818</text:p>
              </table:table-cell>
              <table:table-cell office:value-type="float" office:value="-7.62461538461538">
                <text:p>-7.62461538461538</text:p>
              </table:table-cell>
              <table:table-cell office:value-type="float" office:value="-3.41358024691358">
                <text:p>-3.41358024691358</text:p>
              </table:table-cell>
              <table:table-cell office:value-type="float" office:value="-0.38888888888889">
                <text:p>-0.38888888888889</text:p>
              </table:table-cell>
              <table:table-cell office:value-type="float" office:value="0.685570175438596">
                <text:p>0.6855701754385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5">
                <text:p>1.45</text:p>
              </table:table-cell>
              <table:table-cell office:value-type="float" office:value="-21.1445054945055">
                <text:p>-21.1445054945055</text:p>
              </table:table-cell>
              <table:table-cell office:value-type="float" office:value="-20.5824675324675">
                <text:p>-20.5824675324675</text:p>
              </table:table-cell>
              <table:table-cell office:value-type="float" office:value="-8.76692307692308">
                <text:p>-8.76692307692308</text:p>
              </table:table-cell>
              <table:table-cell office:value-type="float" office:value="-4.20679012345679">
                <text:p>-4.20679012345679</text:p>
              </table:table-cell>
              <table:table-cell office:value-type="float" office:value="-0.872685185185186">
                <text:p>-0.872685185185186</text:p>
              </table:table-cell>
              <table:table-cell office:value-type="float" office:value="0.594073529411764">
                <text:p>0.5940735294117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5">
                <text:p>1.5</text:p>
              </table:table-cell>
              <table:table-cell office:value-type="float" office:value="-23.1593406593407">
                <text:p>-23.1593406593407</text:p>
              </table:table-cell>
              <table:table-cell office:value-type="float" office:value="-22.8506493506494">
                <text:p>-22.8506493506494</text:p>
              </table:table-cell>
              <table:table-cell office:value-type="float" office:value="-9.96923076923077">
                <text:p>-9.96923076923077</text:p>
              </table:table-cell>
              <table:table-cell office:value-type="float" office:value="-5.0462962962963">
                <text:p>-5.0462962962963</text:p>
              </table:table-cell>
              <table:table-cell office:value-type="float" office:value="-1.38888888888889">
                <text:p>-1.38888888888889</text:p>
              </table:table-cell>
              <table:table-cell office:value-type="float" office:value="0.476083333333333">
                <text:p>0.47608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5">
                <text:p>1.55</text:p>
              </table:table-cell>
              <table:table-cell office:value-type="float" office:value="-25.2598901098901">
                <text:p>-25.2598901098901</text:p>
              </table:table-cell>
              <table:table-cell office:value-type="float" office:value="-25.2227272727273">
                <text:p>-25.2227272727273</text:p>
              </table:table-cell>
              <table:table-cell office:value-type="float" office:value="-11.2315384615385">
                <text:p>-11.2315384615385</text:p>
              </table:table-cell>
              <table:table-cell office:value-type="float" office:value="-5.9320987654321">
                <text:p>-5.9320987654321</text:p>
              </table:table-cell>
              <table:table-cell office:value-type="float" office:value="-1.9375">
                <text:p>-1.9375</text:p>
              </table:table-cell>
              <table:table-cell office:value-type="float" office:value="0.313179487179486">
                <text:p>0.3131794871794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6">
                <text:p>1.6</text:p>
              </table:table-cell>
              <table:table-cell office:value-type="float" office:value="-27.4461538461539">
                <text:p>-27.4461538461539</text:p>
              </table:table-cell>
              <table:table-cell office:value-type="float" office:value="-27.6987012987013">
                <text:p>-27.6987012987013</text:p>
              </table:table-cell>
              <table:table-cell office:value-type="float" office:value="-12.5538461538462">
                <text:p>-12.5538461538462</text:p>
              </table:table-cell>
              <table:table-cell office:value-type="float" office:value="-6.8641975308642">
                <text:p>-6.8641975308642</text:p>
              </table:table-cell>
              <table:table-cell office:value-type="float" office:value="-2.51851851851852">
                <text:p>-2.51851851851852</text:p>
              </table:table-cell>
              <table:table-cell office:value-type="float" office:value="0.0716363636363618">
                <text:p>0.07163636363636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